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源泉圓體 M" svg:font-family="源泉圓體 M" style:font-family-generic="swiss" style:font-pitch="variable" svg:panose-1="2 11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Helvetica" fo:color="#333333" fo:font-size="18pt" style:font-size-asian="18pt" style:font-size-complex="13pt"/>
    </style:style>
    <style:style style:name="P2" style:parent-style-name="內文" style:family="paragraph">
      <style:paragraph-properties fo:widows="2" fo:orphans="2" fo:text-align="end"/>
      <style:text-properties style:font-name="標楷體" style:font-name-asian="標楷體" style:font-name-complex="Helvetica" fo:color="#333333" fo:font-size="14pt" style:font-size-asian="14pt" style:font-size-complex="13pt"/>
    </style:style>
    <style:style style:name="TableColumn4" style:family="table-column">
      <style:table-column-properties style:column-width="1.3277in"/>
    </style:style>
    <style:style style:name="TableColumn5" style:family="table-column">
      <style:table-column-properties style:column-width="2.3604in"/>
    </style:style>
    <style:style style:name="TableColumn6" style:family="table-column">
      <style:table-column-properties style:column-width="0.6159in"/>
    </style:style>
    <style:style style:name="TableColumn7" style:family="table-column">
      <style:table-column-properties style:column-width="2.3951in"/>
    </style:style>
    <style:style style:name="Table3" style:family="table">
      <style:table-properties style:width="6.6993in" fo:margin-left="0in" table:align="left"/>
    </style:style>
    <style:style style:name="TableRow8" style:family="table-row">
      <style:table-row-properties style:min-row-height="0.36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color="#333333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color="#333333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color="#333333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  <style:text-properties style:font-name="源泉圓體 M" style:font-name-asian="源泉圓體 M" style:font-name-complex="Helvetica" fo:color="#333333" style:font-size-complex="13pt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color="#333333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源泉圓體 M" style:font-name-asian="源泉圓體 M" style:font-name-complex="Helvetica" fo:color="#333333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</style:style>
    <style:style style:name="T24" style:parent-style-name="預設段落字型" style:family="text">
      <style:text-properties style:font-name="標楷體" style:font-name-asian="標楷體" style:font-name-complex="Helvetica" fo:color="#333333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源泉圓體 M" style:font-name-asian="源泉圓體 M" style:font-name-complex="Helvetica" fo:color="#333333" style:font-size-complex="13pt"/>
    </style:style>
    <style:style style:name="TableRow27" style:family="table-row">
      <style:table-row-properties style:min-row-height="0.36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color="#333333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源泉圓體 M" style:font-name-asian="源泉圓體 M" style:font-name-complex="Helvetica" fo:color="#333333" style:font-size-complex="13pt"/>
    </style:style>
    <style:style style:name="TableRow32" style:family="table-row">
      <style:table-row-properties style:min-row-height="0.3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color="#333333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color="#333333" style:font-size-complex="13pt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="標楷體" style:font-name-asian="標楷體" style:font-name-complex="Helvetica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源泉圓體 M" style:font-name-asian="源泉圓體 M" style:font-name-complex="Helvetica" fo:color="#333333" style:font-size-complex="13pt"/>
    </style:style>
    <style:style style:name="TableRow43" style:family="table-row">
      <style:table-row-properties style:min-row-height="0.36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style:font-name-complex="Helvetica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源泉圓體 M" style:font-name-asian="源泉圓體 M" style:font-name-complex="Helvetica" fo:color="#333333" style:font-size-complex="13pt"/>
    </style:style>
    <style:style style:name="TableRow49" style:family="table-row">
      <style:table-row-properties style:min-row-height="5.23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Helvetica" fo:font-weight="bold" style:font-weight-asian="bold" fo:color="#333333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源泉圓體 M" style:font-name-asian="源泉圓體 M" style:font-name-complex="Helvetica" fo:color="#333333" style:font-size-complex="13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Helvetica" fo:color="#333333" style:font-size-complex="13pt"/>
    </style:style>
  </office:automatic-styles>
  <office:body>
    <office:text text:use-soft-page-breaks="true">
      <text:p text:style-name="P1">國立臺灣圖書館參考諮詢服務 問題表單</text:p>
      <text:p text:style-name="P2">提問日期： <text:s/>年 <text:s/>月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業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年齡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機關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歷</text:p>
          </table:table-cell>
          <table:table-cell table:style-name="TableCell35" table:number-columns-spanned="3">
            <text:p text:style-name="P36">□國中以下 <text:s/>□高中 <text:s/>□大學 <text:s/>□碩士 <text:s/>□博士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電子信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問題描述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源泉圓體 M" svg:font-family="源泉圓體 M" style:font-family-generic="swiss" style:font-pitch="variable" svg:panose-1="2 11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Times New Roman" style:use-window-font-color="true" fo:font-size="12pt" style:font-size-asian="12pt"/>
    </style:style>
    <style:style style:name="WW_CharLFO4LVL1" style:family="text">
      <style:text-properties style:font-name="Wingdings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均笛</meta:initial-creator>
    <dc:creator>吳均笛</dc:creator>
    <meta:creation-date>2025-11-26T03:03:00Z</meta:creation-date>
    <dc:date>2025-11-26T03:03:00Z</dc:date>
    <meta:template xlink:href="Normal" xlink:type="simple"/>
    <meta:editing-cycles>2</meta:editing-cycles>
    <meta:editing-duration>PT180S</meta:editing-duration>
    <meta:document-statistic meta:page-count="1" meta:paragraph-count="1" meta:word-count="16" meta:character-count="110" meta:row-count="1" meta:non-whitespace-character-count="95"/>
  </office:meta>
</office:document-meta>
</file>