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22in" fo:margin-left="1.7513in" fo:text-indent="-1.751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 fo:line-height="0.2722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end" fo:line-height="0.2722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line-height="0.27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22in" fo:margin-left="0.358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7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722in"/>
      <style:text-properties style:font-name="標楷體" style:font-name-asian="標楷體" fo:color="#000000"/>
    </style:style>
    <style:style style:name="P11" style:parent-style-name="內文" style:family="paragraph">
      <style:paragraph-properties style:snap-to-layout-grid="false" fo:line-height="0.2722in"/>
      <style:text-properties style:font-name="標楷體" style:font-name-asian="標楷體" fo:color="#000000"/>
    </style:style>
    <style:style style:name="P12" style:parent-style-name="內文" style:family="paragraph">
      <style:paragraph-properties style:snap-to-layout-grid="false" fo:line-height="0.2722in" fo:margin-left="1.1666in" fo:text-indent="-0.8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style:font-name-complex="Calibri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line-height="0.27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22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line-height="0.2722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22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2722in" fo:text-indent="0.3333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7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1.7722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2.7243in"/>
    </style:style>
    <style:style style:name="Table28" style:family="table">
      <style:table-properties style:width="7.5486in" fo:margin-left="-0.1777in" table:align="left"/>
    </style:style>
    <style:style style:name="TableRow34" style:family="table-row">
      <style:table-row-properties style:min-row-height="0.458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6" style:family="table-row">
      <style:table-row-properties style:min-row-height="0.52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22in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59" style:family="table-row">
      <style:table-row-properties style:min-row-height="0.527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722in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72" style:family="table-row">
      <style:table-row-properties style:min-row-height="0.527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7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22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722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84" style:family="table-row">
      <style:table-row-properties style:min-row-height="0.527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722in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97" style:family="table-row">
      <style:table-row-properties style:min-row-height="0.52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722in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10" style:family="table-row">
      <style:table-row-properties style:min-row-height="0.52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722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23" style:family="table-row">
      <style:table-row-properties style:min-row-height="0.52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722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36" style:family="table-row">
      <style:table-row-properties style:min-row-height="0.527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22in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49" style:family="table-row">
      <style:table-row-properties style:min-row-height="0.52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722in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62" style:family="table-row">
      <style:table-row-properties style:min-row-height="0.527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6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font-size-complex="12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22in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527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78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22in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722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90" style:family="table-row">
      <style:table-row-properties style:min-row-height="0.527in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193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196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fo:color="#000000" style:font-size-complex="12pt"/>
    </style:style>
    <style:style style:name="TableCell19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722in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722in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05" style:family="table-row">
      <style:table-row-properties style:min-row-height="0.527in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P208" style:parent-style-name="內文" style:family="paragraph">
      <style:paragraph-properties fo:widows="2" fo:orphans="2" style:snap-to-layout-grid="false" fo:text-align="center" fo:line-height="0.2722in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1" style:parent-style-name="內文" style:family="paragraph">
      <style:paragraph-properties fo:widows="2" fo:orphans="2" style:snap-to-layout-grid="false" fo:text-align="center" fo:line-height="0.2722i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16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18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0" style:parent-style-name="內文Web" style:family="paragraph">
      <style:paragraph-properties style:snap-to-layout-grid="false" fo:text-align="center" fo:line-height="0.2722in"/>
      <style:text-properties style:font-name="標楷體" style:font-name-asian="標楷體" fo:color="#000000"/>
    </style:style>
    <style:style style:name="TableRow221" style:family="table-row">
      <style:table-row-properties style:min-row-height="0.527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3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P224" style:parent-style-name="內文" style:family="paragraph">
      <style:paragraph-properties fo:widows="2" fo:orphans="2" style:snap-to-layout-grid="false" fo:text-align="center" fo:line-height="0.2722in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7" style:parent-style-name="內文" style:family="paragraph">
      <style:paragraph-properties fo:widows="2" fo:orphans="2" style:snap-to-layout-grid="false" fo:text-align="center" fo:line-height="0.2722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3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34" style:parent-style-name="內文" style:family="paragraph">
      <style:paragraph-properties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6" style:parent-style-name="內文Web" style:family="paragraph">
      <style:paragraph-properties style:snap-to-layout-grid="false" fo:text-align="center" fo:line-height="0.2722in"/>
      <style:text-properties style:font-name="標楷體" style:font-name-asian="標楷體" fo:color="#000000"/>
    </style:style>
    <style:style style:name="TableRow237" style:family="table-row">
      <style:table-row-properties style:min-row-height="0.527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39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240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44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46" style:parent-style-name="內文" style:family="paragraph">
      <style:paragraph-properties style:snap-to-layout-grid="false" fo:text-align="center" fo:line-height="0.2722i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49" style:parent-style-name="內文" style:family="paragraph">
      <style:paragraph-properties fo:widows="2" fo:orphans="2" style:snap-to-layout-grid="false" fo:text-align="center" fo:line-height="0.2722in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5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P253" style:parent-style-name="內文" style:family="paragraph">
      <style:paragraph-properties fo:widows="2" fo:orphans="2" style:snap-to-layout-grid="false" fo:text-align="center" fo:line-height="0.2722in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675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258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0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62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>
        <style:background-fill draw:fill="solid" draw:fill-color="#D9D9D9"/>
      </style:table-cell-properties>
    </style:style>
    <style:style style:name="P264" style:parent-style-name="內文" style:family="paragraph">
      <style:paragraph-properties style:snap-to-layout-grid="false" fo:text-align="center" fo:line-height="0.2722i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7" style:parent-style-name="內文" style:family="paragraph">
      <style:paragraph-properties fo:widows="2" fo:orphans="2" style:snap-to-layout-grid="false" fo:text-align="center" fo:line-height="0.2722in"/>
      <style:text-properties style:font-name="標楷體" style:font-name-asian="標楷體" style:font-name-complex="新細明體" fo:color="#000000" style:letter-kerning="false" style:font-size-complex="12pt"/>
    </style:style>
    <style:style style:name="P268" style:parent-style-name="內文" style:family="paragraph">
      <style:paragraph-properties style:snap-to-layout-grid="false" fo:line-height="0.2722in" fo:margin-left="1.0819in" fo:text-indent="-1.0819in">
        <style:tab-stops/>
      </style:paragraph-properties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style:snap-to-layout-grid="false" fo:line-height="0.2722in" fo:margin-left="1.0819in" fo:text-indent="-1.0819in">
        <style:tab-stops/>
      </style:paragraph-properties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style:snap-to-layout-grid="false" fo:line-height="0.2722in" fo:margin-left="0.7868in" fo:text-indent="-0.786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style:snap-to-layout-grid="false" fo:line-height="0.2722in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style:snap-to-layout-grid="false" fo:line-height="0.2722in"/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 fo:line-height="0.2722in"/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line-height="0.2722in" fo:margin-left="0.7868in">
        <style:tab-stops/>
      </style:paragraph-properties>
      <style:text-properties style:font-name="標楷體" style:font-name-asian="標楷體"/>
    </style:style>
    <style:style style:name="P279" style:parent-style-name="內文" style:list-style-name="LFO2" style:family="paragraph">
      <style:paragraph-properties style:snap-to-layout-grid="false" fo:line-height="0.2722in" fo:margin-left="1in" fo:text-indent="-0.2125in">
        <style:tab-stops/>
      </style:paragraph-properties>
      <style:text-properties style:font-name="標楷體" style:font-name-asian="標楷體"/>
    </style:style>
    <style:style style:name="P280" style:parent-style-name="內文" style:list-style-name="LFO1" style:family="paragraph">
      <style:paragraph-properties style:snap-to-layout-grid="false" fo:line-height="0.2722in" fo:margin-left="1in" fo:text-indent="-0.2125in">
        <style:tab-stops/>
      </style:paragraph-properties>
      <style:text-properties style:font-name="標楷體" style:font-name-asian="標楷體"/>
    </style:style>
    <style:style style:name="P281" style:parent-style-name="內文" style:list-style-name="LFO1" style:family="paragraph">
      <style:paragraph-properties style:snap-to-layout-grid="false" fo:line-height="0.2722in" fo:margin-left="1in" fo:text-indent="-0.2125in">
        <style:tab-stops/>
      </style:paragraph-properties>
      <style:text-properties style:font-name="標楷體" style:font-name-asian="標楷體"/>
    </style:style>
    <style:style style:name="P282" style:parent-style-name="內文" style:list-style-name="LFO1" style:family="paragraph">
      <style:paragraph-properties style:snap-to-layout-grid="false" fo:line-height="0.2722in" fo:margin-left="1in" fo:text-indent="-0.2125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超連結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list-style-name="LFO1" style:family="paragraph">
      <style:paragraph-properties style:snap-to-layout-grid="false" fo:line-height="0.2722in" fo:margin-left="1in" fo:text-indent="-0.212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snap-to-layout-grid="false" fo:line-height="0.2722in" fo:text-indent="1.8333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line-height="0.2722in" fo:text-indent="1.8333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line-height="0.2722in" fo:margin-left="1in" fo:text-indent="0.8333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2722in" fo:text-indent="1.8333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0.2722in" fo:margin-left="0.7868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snap-to-layout-grid="false" fo:line-height="0.2722in" fo:margin-left="0.7868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snap-to-layout-grid="false" fo:line-height="0.2722in"/>
      <style:text-properties style:font-name="標楷體" style:font-name-asian="標楷體"/>
    </style:style>
    <style:style style:name="TableColumn295" style:family="table-column">
      <style:table-column-properties style:column-width="0.9812in" style:use-optimal-column-width="false"/>
    </style:style>
    <style:style style:name="TableColumn296" style:family="table-column">
      <style:table-column-properties style:column-width="2.4076in" style:use-optimal-column-width="false"/>
    </style:style>
    <style:style style:name="TableColumn297" style:family="table-column">
      <style:table-column-properties style:column-width="0.8847in" style:use-optimal-column-width="false"/>
    </style:style>
    <style:style style:name="TableColumn298" style:family="table-column">
      <style:table-column-properties style:column-width="3.1597in" style:use-optimal-column-width="false"/>
    </style:style>
    <style:style style:name="Table294" style:family="table">
      <style:table-properties style:width="7.4333in" fo:margin-left="0in" table:align="center"/>
    </style:style>
    <style:style style:name="TableRow299" style:family="table-row">
      <style:table-row-properties style:min-row-height="0.3562in" style:use-optimal-row-height="false" fo:keep-together="always"/>
    </style:style>
    <style:style style:name="TableCell30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>
        <style:background-fill draw:fill="solid" draw:fill-color="#FDE9D9"/>
      </style:table-cell-properties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302" style:family="table-row">
      <style:table-row-properties style:min-row-height="0.918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9" style:family="table-row">
      <style:table-row-properties style:min-row-height="0.3145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/>
    </style:style>
    <style:style style:name="TableRow378" style:family="table-row">
      <style:table-row-properties style:min-row-height="0.3145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387" style:family="table-row">
      <style:table-row-properties style:min-row-height="0.427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4" style:family="table-row">
      <style:table-row-properties style:min-row-height="0.314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25%"/>
      <style:text-properties style:font-name="標楷體" style:font-name-asian="標楷體" fo:font-size="13pt" style:font-size-asian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fo:font-size="13pt" style:font-size-asian="13pt"/>
    </style:style>
    <style:style style:name="T402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03" style:parent-style-name="預設段落字型" style:family="text">
      <style:text-properties style:font-name="標楷體" style:font-name-asian="標楷體" fo:font-size="13pt" style:font-size-asian="13pt"/>
    </style:style>
    <style:style style:name="TableRow404" style:family="table-row">
      <style:table-row-properties style:min-row-height="0.3145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25%"/>
      <style:text-properties style:font-name="標楷體" style:font-name-asian="標楷體" fo:font-size="13pt" style:font-size-asian="13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fo:font-size="13pt" style:font-size-asian="13pt"/>
    </style:style>
    <style:style style:name="T412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13" style:parent-style-name="預設段落字型" style:family="text">
      <style:text-properties style:font-name="標楷體" style:font-name-asian="標楷體" fo:font-size="13pt" style:font-size-asian="13pt"/>
    </style:style>
    <style:style style:name="TableRow414" style:family="table-row">
      <style:table-row-properties style:min-row-height="0.3145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25%"/>
      <style:text-properties style:font-name="標楷體" style:font-name-asian="標楷體" fo:font-size="13pt" style:font-size-asian="13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標楷體" style:font-name-asian="標楷體" fo:font-size="13pt" style:font-size-asian="13pt"/>
    </style:style>
    <style:style style:name="T422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23" style:parent-style-name="預設段落字型" style:family="text">
      <style:text-properties style:font-name="標楷體" style:font-name-asian="標楷體" fo:font-size="13pt" style:font-size-asian="13pt"/>
    </style:style>
    <style:style style:name="TableRow424" style:family="table-row">
      <style:table-row-properties style:min-row-height="0.3145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25%"/>
      <style:text-properties style:font-name="標楷體" style:font-name-asian="標楷體" fo:font-size="13pt" style:font-size-asian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標楷體" style:font-name-asian="標楷體" fo:font-size="13pt" style:font-size-asian="13pt"/>
    </style:style>
    <style:style style:name="T432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33" style:parent-style-name="預設段落字型" style:family="text">
      <style:text-properties style:font-name="標楷體" style:font-name-asian="標楷體" fo:font-size="13pt" style:font-size-asian="13pt"/>
    </style:style>
    <style:style style:name="T434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435" style:parent-style-name="預設段落字型" style:family="text">
      <style:text-properties style:font-name="標楷體" style:font-name-asian="標楷體" fo:font-size="13pt" style:font-size-asian="13pt"/>
    </style:style>
    <style:style style:name="P436" style:parent-style-name="內文" style:family="paragraph">
      <style:paragraph-properties fo:text-align="end"/>
      <style:text-properties style:font-name="標楷體" style:font-name-asian="標楷體"/>
    </style:style>
    <style:style style:name="TableColumn438" style:family="table-column">
      <style:table-column-properties style:column-width="7.6208in" style:use-optimal-column-width="false"/>
    </style:style>
    <style:style style:name="Table437" style:family="table">
      <style:table-properties style:width="7.6208in" fo:margin-left="0in" table:align="center"/>
    </style:style>
    <style:style style:name="TableRow439" style:family="table-row">
      <style:table-row-properties style:min-row-height="1.9145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/>
    </style:style>
    <style:style style:name="P443" style:parent-style-name="內文" style:family="paragraph">
      <style:paragraph-properties style:snap-to-layout-grid="false" fo:line-height="0.2083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fo:color="#A75E02" style:letter-kerning="false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7" style:parent-style-name="內文" style:family="paragraph">
      <style:paragraph-properties style:snap-to-layout-grid="false" fo:line-height="0.2083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8" style:parent-style-name="內文" style:family="paragraph">
      <style:paragraph-properties style:snap-to-layout-grid="false" fo:line-height="0.2083in" fo:margin-left="0.294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49" style:parent-style-name="內文" style:family="paragraph">
      <style:paragraph-properties style:snap-to-layout-grid="false" fo:line-height="0.2083in" fo:margin-left="0.294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style:snap-to-layout-grid="false" fo:line-height="0.2083in" fo:margin-left="0.294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1" style:parent-style-name="內文" style:family="paragraph">
      <style:paragraph-properties style:snap-to-layout-grid="false" fo:line-height="0.2083in" fo:margin-left="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2" style:parent-style-name="內文" style:family="paragraph">
      <style:paragraph-properties style:snap-to-layout-grid="false" fo:line-height="0.2083in" fo:margin-left="0.2951in" fo:text-inden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3" style:parent-style-name="內文" style:family="paragraph">
      <style:paragraph-properties style:snap-to-layout-grid="false" fo:line-height="0.2083in" fo:margin-left="0.295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style:snap-to-layout-grid="false" fo:line-height="0.2083in" fo:margin-left="0.2951in" fo:text-indent="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style:snap-to-layout-grid="false" fo:line-height="0.2083in" fo:margin-left="0.294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6" style:parent-style-name="內文" style:family="paragraph">
      <style:paragraph-properties style:snap-to-layout-grid="false" fo:line-height="0.2083in" fo:margin-left="0.2944in" fo:text-indent="-0.2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57" style:parent-style-name="內文" style:family="paragraph">
      <style:paragraph-properties style:snap-to-layout-grid="false" fo:line-height="0.2083in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臺灣圖書館</text:p>
      <text:p text:style-name="P3">115年視障者電影聽賞活動簡章</text:p>
      <text:p text:style-name="P4">114.11</text:p>
      <text:p text:style-name="P5">一、計畫目的</text:p>
      <text:p text:style-name="P6"><text:span text:style-name="T7">辦理視障者</text:span><text:span text:style-name="T8">電影聽賞活動，提供視障者多元社會參與管道，豐富其生活內涵並促其融入社會，藉此改變大家對於「障礙」的看法，讓更多視障者及社會大眾體驗不同的閱聽感受，落實公共圖書館提供視障者公平閱聽權益及資訊接收機會之目標。</text:span></text:p>
      <text:p text:style-name="P9">二、辦理單位</text:p>
      <text:p text:style-name="P10">　　指導單位：教育部</text:p>
      <text:p text:style-name="P11">　　主辦單位：國立臺灣圖書館</text:p>
      <text:p text:style-name="P12"><text:span text:style-name="T13">合辦單位：</text:span><text:span text:style-name="T14">新竹縣政府文化局、桃園市立圖書館總館、</text:span><text:span text:style-name="T15">高雄市立圖書館新興分館、</text:span><text:span text:style-name="T16">高雄市立圖書館高雄市</text:span><text:span text:style-name="T17">文化中心分館、國立公共資訊圖書館</text:span></text:p>
      <text:p text:style-name="P18">三、參加對象</text:p>
      <text:p text:style-name="P19"><text:span text:style-name="T20">　　</text:span><text:span text:style-name="T21">以</text:span><text:span text:style-name="T22">視障者為主，開放一般民眾自由參加</text:span></text:p>
      <text:p text:style-name="P23"><text:span text:style-name="T24">四、導賞人</text:span></text:p>
      <text:p text:style-name="P25">　　本館奇數月場次及外縣市場次：黃英雄老師（臺灣編劇藝術協會理事長）</text:p>
      <text:p text:style-name="P26">本館偶數月場次：佟建隆老師(府中15資深口述老師)</text:p>
      <text:p text:style-name="P27">五、活動時間及地點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  <text:p text:style-name="P37">導賞人</text:p>
          </table:table-cell>
          <table:table-cell table:style-name="TableCell38">
            <text:p text:style-name="P39">時間</text:p>
          </table:table-cell>
          <table:table-cell table:style-name="TableCell40">
            <text:p text:style-name="P41">電影</text:p>
          </table:table-cell>
          <table:table-cell table:style-name="TableCell42">
            <text:p text:style-name="P43">影片分級</text:p>
          </table:table-cell>
          <table:table-cell table:style-name="TableCell44">
            <text:p text:style-name="P45">地點</text:p>
          </table:table-cell>
        </table:table-row>
        <table:table-row table:style-name="TableRow46">
          <table:table-cell table:style-name="TableCell47">
            <text:p text:style-name="P48">北區（1）</text:p>
            <text:p text:style-name="P49">黃英雄老師</text:p>
          </table:table-cell>
          <table:table-cell table:style-name="TableCell50">
            <text:p text:style-name="P51">1月17日 (六)<text:line-break/>14:00-17:00</text:p>
          </table:table-cell>
          <table:table-cell table:style-name="TableCell52">
            <text:p text:style-name="P53">愛上不會說謊的他</text:p>
          </table:table-cell>
          <table:table-cell table:style-name="TableCell54">
            <text:p text:style-name="P55"><text:span text:style-name="T56">普遍級</text:span></text:p>
          </table:table-cell>
          <table:table-cell table:style-name="TableCell57">
            <text:p text:style-name="P58">國立臺灣圖書館 B1演藝廳<text:line-break/>（新北市中和區中安街85號）</text:p>
          </table:table-cell>
        </table:table-row>
        <table:table-row table:style-name="TableRow59">
          <table:table-cell table:style-name="TableCell60">
            <text:p text:style-name="P61">北區（2）</text:p>
            <text:p text:style-name="P62">佟建隆老師</text:p>
          </table:table-cell>
          <table:table-cell table:style-name="TableCell63">
            <text:p text:style-name="P64">2月7日 (六)<text:line-break/>14:00-17:00</text:p>
          </table:table-cell>
          <table:table-cell table:style-name="TableCell65">
            <text:p text:style-name="P66">超難搞先生</text:p>
          </table:table-cell>
          <table:table-cell table:style-name="TableCell67">
            <text:p text:style-name="P68"><text:span text:style-name="T69">保護級</text:span></text:p>
          </table:table-cell>
          <table:table-cell table:style-name="TableCell70">
            <text:p text:style-name="P71">國立臺灣圖書館 B1演藝廳<text:line-break/>（新北市中和區中安街85號）</text:p>
          </table:table-cell>
        </table:table-row>
        <table:table-row table:style-name="TableRow72">
          <table:table-cell table:style-name="TableCell73">
            <text:p text:style-name="P74">北區（3）</text:p>
            <text:p text:style-name="P75">黃英雄老師</text:p>
          </table:table-cell>
          <table:table-cell table:style-name="TableCell76">
            <text:p text:style-name="P77">3月21日 (六)<text:line-break/>14:00-17:00</text:p>
          </table:table-cell>
          <table:table-cell table:style-name="TableCell78">
            <text:p text:style-name="P79">尋找第五味</text:p>
          </table:table-cell>
          <table:table-cell table:style-name="TableCell80">
            <text:p text:style-name="P81">保護級</text:p>
          </table:table-cell>
          <table:table-cell table:style-name="TableCell82">
            <text:p text:style-name="P83">國立臺灣圖書館 B1演藝廳<text:line-break/>（新北市中和區中安街85號）</text:p>
          </table:table-cell>
        </table:table-row>
        <table:table-row table:style-name="TableRow84">
          <table:table-cell table:style-name="TableCell85">
            <text:p text:style-name="P86">北區（4）</text:p>
            <text:p text:style-name="P87">佟建隆老師</text:p>
          </table:table-cell>
          <table:table-cell table:style-name="TableCell88">
            <text:p text:style-name="P89">4月26日 (日)<text:line-break/>14:00-17:00</text:p>
          </table:table-cell>
          <table:table-cell table:style-name="TableCell90">
            <text:p text:style-name="P91">花路阿朱媽</text:p>
          </table:table-cell>
          <table:table-cell table:style-name="TableCell92">
            <text:p text:style-name="P93"><text:span text:style-name="T94">普遍級</text:span></text:p>
          </table:table-cell>
          <table:table-cell table:style-name="TableCell95">
            <text:p text:style-name="P96">國立臺灣圖書館 B1演藝廳<text:line-break/>（新北市中和區中安街85號）</text:p>
          </table:table-cell>
        </table:table-row>
        <table:table-row table:style-name="TableRow97">
          <table:table-cell table:style-name="TableCell98">
            <text:p text:style-name="P99">北區（5）</text:p>
            <text:p text:style-name="P100">黃英雄老師</text:p>
          </table:table-cell>
          <table:table-cell table:style-name="TableCell101">
            <text:p text:style-name="P102">5月16日 (六)<text:line-break/>14:00-17:00</text:p>
          </table:table-cell>
          <table:table-cell table:style-name="TableCell103">
            <text:p text:style-name="P104">被接住的思念</text:p>
          </table:table-cell>
          <table:table-cell table:style-name="TableCell105">
            <text:p text:style-name="P106"><text:span text:style-name="T107">普遍級</text:span></text:p>
          </table:table-cell>
          <table:table-cell table:style-name="TableCell108">
            <text:p text:style-name="P109">國立臺灣圖書館 B1演藝廳<text:line-break/>（新北市中和區中安街85號）</text:p>
          </table:table-cell>
        </table:table-row>
        <table:table-row table:style-name="TableRow110">
          <table:table-cell table:style-name="TableCell111">
            <text:p text:style-name="P112">北區（6）</text:p>
            <text:p text:style-name="P113">佟建隆老師</text:p>
          </table:table-cell>
          <table:table-cell table:style-name="TableCell114">
            <text:p text:style-name="P115">6月13日 (六)<text:line-break/>14:00-17:00</text:p>
          </table:table-cell>
          <table:table-cell table:style-name="TableCell116">
            <text:p text:style-name="P117">人造正義</text:p>
          </table:table-cell>
          <table:table-cell table:style-name="TableCell118">
            <text:p text:style-name="P119"><text:span text:style-name="T120">普遍級</text:span></text:p>
          </table:table-cell>
          <table:table-cell table:style-name="TableCell121">
            <text:p text:style-name="P122">國立臺灣圖書館 B1演藝廳<text:line-break/>（新北市中和區中安街85號）</text:p>
          </table:table-cell>
        </table:table-row>
        <table:table-row table:style-name="TableRow123">
          <table:table-cell table:style-name="TableCell124">
            <text:p text:style-name="P125">北區（7）</text:p>
            <text:p text:style-name="P126">黃英雄老師</text:p>
          </table:table-cell>
          <table:table-cell table:style-name="TableCell127">
            <text:p text:style-name="P128">7月25日 (六)<text:line-break/>14:00-17:00</text:p>
          </table:table-cell>
          <table:table-cell table:style-name="TableCell129">
            <text:p text:style-name="P130">揮灑心篇章</text:p>
          </table:table-cell>
          <table:table-cell table:style-name="TableCell131">
            <text:p text:style-name="P132"><text:span text:style-name="T133">普遍級</text:span></text:p>
          </table:table-cell>
          <table:table-cell table:style-name="TableCell134">
            <text:p text:style-name="P135">國立臺灣圖書館B1演藝廳<text:line-break/>（新北市中和區中安街85號）</text:p>
          </table:table-cell>
        </table:table-row>
        <table:table-row table:style-name="TableRow136">
          <table:table-cell table:style-name="TableCell137">
            <text:p text:style-name="P138">北區（8）</text:p>
            <text:p text:style-name="P139">佟建隆老師</text:p>
          </table:table-cell>
          <table:table-cell table:style-name="TableCell140">
            <text:p text:style-name="P141">8月15日 (六)<text:line-break/>14:00-17:00</text:p>
          </table:table-cell>
          <table:table-cell table:style-name="TableCell142">
            <text:p text:style-name="P143">善良的牧本先生</text:p>
          </table:table-cell>
          <table:table-cell table:style-name="TableCell144">
            <text:p text:style-name="P145"><text:span text:style-name="T146">普遍級</text:span></text:p>
          </table:table-cell>
          <table:table-cell table:style-name="TableCell147">
            <text:p text:style-name="P148">國立臺灣圖書館 B1演藝廳<text:line-break/>（新北市中和區中安街85號）</text:p>
          </table:table-cell>
        </table:table-row>
        <table:table-row table:style-name="TableRow149">
          <table:table-cell table:style-name="TableCell150">
            <text:p text:style-name="P151">北區（9）</text:p>
            <text:p text:style-name="P152">黃英雄老師</text:p>
          </table:table-cell>
          <table:table-cell table:style-name="TableCell153">
            <text:p text:style-name="P154">9月19日 (六)<text:line-break/>14:00-17:00</text:p>
          </table:table-cell>
          <table:table-cell table:style-name="TableCell155">
            <text:p text:style-name="P156">歡迎菜老師</text:p>
          </table:table-cell>
          <table:table-cell table:style-name="TableCell157">
            <text:p text:style-name="P158"><text:span text:style-name="T159">普遍級</text:span></text:p>
          </table:table-cell>
          <table:table-cell table:style-name="TableCell160">
            <text:p text:style-name="P161">國立臺灣圖書館B1演藝廳<text:line-break/>（新北市中和區中安街85號）</text:p>
          </table:table-cell>
        </table:table-row>
        <text:soft-page-break/>
        <table:table-row table:style-name="TableRow162">
          <table:table-cell table:style-name="TableCell163">
            <text:p text:style-name="P164">北區（10）</text:p>
            <text:p text:style-name="P165">佟建隆老師</text:p>
          </table:table-cell>
          <table:table-cell table:style-name="TableCell166">
            <text:p text:style-name="P167">10月17日 (六)<text:line-break/>14:00-17:00</text:p>
          </table:table-cell>
          <table:table-cell table:style-name="TableCell168">
            <text:p text:style-name="P169">惠子不能輸</text:p>
          </table:table-cell>
          <table:table-cell table:style-name="TableCell170">
            <text:p text:style-name="P171"><text:span text:style-name="T172">保護級</text:span></text:p>
          </table:table-cell>
          <table:table-cell table:style-name="TableCell173">
            <text:p text:style-name="P174">國立臺灣圖書館 B1演藝廳<text:line-break/>（新北市中和區中安街85號）</text:p>
          </table:table-cell>
        </table:table-row>
        <table:table-row table:style-name="TableRow175">
          <table:table-cell table:style-name="TableCell176">
            <text:p text:style-name="P177">北區（11）</text:p>
            <text:p text:style-name="P178">黃英雄老師</text:p>
          </table:table-cell>
          <table:table-cell table:style-name="TableCell179">
            <text:p text:style-name="P180">11月21日 (六)<text:line-break/>14:00-17:00</text:p>
          </table:table-cell>
          <table:table-cell table:style-name="TableCell181">
            <text:p text:style-name="P182">落葉</text:p>
          </table:table-cell>
          <table:table-cell table:style-name="TableCell183">
            <text:p text:style-name="P184"><text:span text:style-name="T185">普遍級</text:span></text:p>
          </table:table-cell>
          <table:table-cell table:style-name="TableCell186">
            <text:p text:style-name="P187"><text:span text:style-name="T188">國立臺灣圖書館 B1演藝廳</text:span><text:span text:style-name="T189"><text:line-break/>（新北市中和區中安街85號）</text:span></text:p>
          </table:table-cell>
        </table:table-row>
        <table:table-row table:style-name="TableRow190">
          <table:table-cell table:style-name="TableCell191">
            <text:p text:style-name="P192">北區（12）</text:p>
            <text:p text:style-name="P193">佟建隆老師</text:p>
          </table:table-cell>
          <table:table-cell table:style-name="TableCell194">
            <text:p text:style-name="P195">12月19日 (六)<text:line-break/>14:00-17:00</text:p>
          </table:table-cell>
          <table:table-cell table:style-name="TableCell196">
            <text:p text:style-name="P197">承諾大海的老師</text:p>
          </table:table-cell>
          <table:table-cell table:style-name="TableCell198">
            <text:p text:style-name="P199"><text:span text:style-name="T200">普遍級</text:span></text:p>
          </table:table-cell>
          <table:table-cell table:style-name="TableCell201">
            <text:p text:style-name="P202"><text:span text:style-name="T203">國立臺灣圖書館 B1演藝廳</text:span><text:span text:style-name="T204"><text:line-break/>（新北市中和區中安街85號）</text:span></text:p>
          </table:table-cell>
        </table:table-row>
        <table:table-row table:style-name="TableRow205">
          <table:table-cell table:style-name="TableCell206">
            <text:p text:style-name="P207">北區(新竹)</text:p>
            <text:p text:style-name="P208"><text:span text:style-name="T209">黃英雄老師</text:span></text:p>
          </table:table-cell>
          <table:table-cell table:style-name="TableCell210">
            <text:p text:style-name="P211"><text:span text:style-name="T212">3月14日 (六)</text:span><text:span text:style-name="T213"><text:line-break/></text:span><text:span text:style-name="T214">14:00-17:00</text:span></text:p>
          </table:table-cell>
          <table:table-cell table:style-name="TableCell215">
            <text:p text:style-name="P216">楊樹下的秋日</text:p>
          </table:table-cell>
          <table:table-cell table:style-name="TableCell217">
            <text:p text:style-name="P218">普遍級</text:p>
          </table:table-cell>
          <table:table-cell table:style-name="TableCell219">
            <text:p text:style-name="P220"><text:bookmark-start text:name="_Hlk213925484"/>新竹縣政府文化局B1團體視聽室<text:line-break/>（新竹縣竹北市縣政九路146號）<text:bookmark-end text:name="_Hlk213925484"/></text:p>
          </table:table-cell>
        </table:table-row>
        <table:table-row table:style-name="TableRow221">
          <table:table-cell table:style-name="TableCell222">
            <text:p text:style-name="P223">北區(桃)</text:p>
            <text:p text:style-name="P224"><text:span text:style-name="T225">黃英雄老師</text:span></text:p>
          </table:table-cell>
          <table:table-cell table:style-name="TableCell226">
            <text:p text:style-name="P227"><text:span text:style-name="T228">5月30日 (六)</text:span><text:span text:style-name="T229"><text:line-break/></text:span><text:span text:style-name="T230">14:00-17:00</text:span></text:p>
          </table:table-cell>
          <table:table-cell table:style-name="TableCell231">
            <text:p text:style-name="P232">老橡樹酒館</text:p>
          </table:table-cell>
          <table:table-cell table:style-name="TableCell233">
            <text:p text:style-name="P234">普遍級</text:p>
          </table:table-cell>
          <table:table-cell table:style-name="TableCell235">
            <text:p text:style-name="P236">桃園市立圖書館總館1樓微光廳<text:line-break/>（桃園市桃園區南平路303號）</text:p>
          </table:table-cell>
        </table:table-row>
        <table:table-row table:style-name="TableRow237">
          <table:table-cell table:style-name="TableCell238">
            <text:p text:style-name="P239">南區</text:p>
            <text:p text:style-name="P240">黃英雄老師</text:p>
          </table:table-cell>
          <table:table-cell table:style-name="TableCell241">
            <text:p text:style-name="P242">6月27日 (六)<text:line-break/>14:00-17:00</text:p>
          </table:table-cell>
          <table:table-cell table:style-name="TableCell243">
            <text:p text:style-name="P244">瑪格麗特戀習題</text:p>
          </table:table-cell>
          <table:table-cell table:style-name="TableCell245">
            <text:p text:style-name="P246"><text:span text:style-name="T247">普遍級</text:span></text:p>
          </table:table-cell>
          <table:table-cell table:style-name="TableCell248">
            <text:p text:style-name="P249"><text:span text:style-name="T250">高雄市立圖書館高雄市文化中心</text:span><text:span text:style-name="T251">分館</text:span></text:p>
            <text:p text:style-name="P252">4樓團體欣賞室</text:p>
            <text:p text:style-name="P253"><text:span text:style-name="T254">(高雄市苓雅區五福一路67號)</text:span></text:p>
          </table:table-cell>
        </table:table-row>
        <table:table-row table:style-name="TableRow255">
          <table:table-cell table:style-name="TableCell256">
            <text:p text:style-name="P257">中區<text:s/></text:p>
            <text:p text:style-name="P258">黃英雄老師</text:p>
          </table:table-cell>
          <table:table-cell table:style-name="TableCell259">
            <text:p text:style-name="P260">10月23日 (五)<text:line-break/>09:00-12:00</text:p>
          </table:table-cell>
          <table:table-cell table:style-name="TableCell261">
            <text:p text:style-name="P262">搶救動物大作戰</text:p>
          </table:table-cell>
          <table:table-cell table:style-name="TableCell263">
            <text:p text:style-name="P264"><text:span text:style-name="T265">普遍級</text:span></text:p>
          </table:table-cell>
          <table:table-cell table:style-name="TableCell266">
            <text:p text:style-name="P267">國立公共資訊圖書館3樓視聽室<text:line-break/>（臺中市南區五權南路100號）</text:p>
          </table:table-cell>
        </table:table-row>
      </table:table>
      <text:p text:style-name="P268">影片分級說明：</text:p>
      <text:p text:style-name="P269">★普遍級：一般觀眾皆可觀賞<text:s/></text:p>
      <text:p text:style-name="P270"><text:span text:style-name="T271">★保護級：</text:span><text:span text:style-name="T272">未滿六歲之兒童不得觀賞，6歲以上12歲未滿之兒童需父母、師長或成年親友陪伴輔導觀賞。</text:span></text:p>
      <text:p text:style-name="P273"><text:span text:style-name="T274">六、參與方式：</text:span><text:span text:style-name="T275"><text:s/></text:span></text:p>
      <text:p text:style-name="P276">　　（一）開放一般民眾自由參加</text:p>
      <text:p text:style-name="P277">　　（二）視障者團體報名</text:p>
      <text:p text:style-name="P278">配合視障機構或視障者3人以上之團體報名需求，本館提供單一定點租車接送。北區場次（限大臺北地區）、北區(桃)場次（限桃園市區）、南區場次（限高雄市內）、中區場次（限臺中市內），請參考下列團體報名方式：</text:p>
      <text:list text:style-name="LFO1">
        <text:list-item text:start-value="1">
          <text:p text:style-name="P279">報名日期：團體報名請於活動20日前告知。</text:p>
        </text:list-item>
        <text:list-item>
          <text:p text:style-name="P280">傳真報名：請填妥下方報名表資訊後傳真至02-2926-3253。</text:p>
        </text:list-item>
        <text:list-item>
          <text:p text:style-name="P281">電話報名：02-2926-6888分機2113，臧小姐。</text:p>
        </text:list-item>
        <text:list-item>
          <text:p text:style-name="P282"><text:span text:style-name="T283">電子郵件：</text:span><text:a xlink:href="mailto:peggy@mail.ntl.edu.tw" office:target-frame-name="_top" xlink:show="replace"><text:span text:style-name="T284">peggy@mail.ntl.edu.tw</text:span></text:a><text:span text:style-name="T285">。</text:span></text:p>
        </text:list-item>
        <text:list-item>
          <text:p text:style-name="P286">活動諮詢：北區：02-2926-1470（國立臺灣圖書館視障資料中心服務櫃臺）</text:p>
        </text:list-item>
      </text:list>
      <text:p text:style-name="P287">北區(新竹)：03-551-0201轉509（<text:bookmark-start text:name="_Hlk213925500"/>新竹縣政府文化局─吳小姐<text:bookmark-end text:name="_Hlk213925500"/>）</text:p>
      <text:p text:style-name="P288">北區(桃)：03-316-6345轉4006（桃園市立圖書館總館─陳小姐）</text:p>
      <text:p text:style-name="P289">南區：07-237-2563（高雄市立圖書館新興分館─鍾小姐）</text:p>
      <text:p text:style-name="P290">中區：04-2262-5100轉1203（國立公共資訊圖書館─林小姐）</text:p>
      <text:p text:style-name="P291">注意事項：團體報名須傳真、郵寄或EMAIL身心障礙證明影本1份俾憑辦理。</text:p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 table:number-columns-spanned="4">
            <text:soft-page-break/>
            <text:p text:style-name="P301">國立臺灣圖書館「電影聽賞活動」團體報名表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場次</text:p>
          </table:table-cell>
          <table:table-cell table:style-name="TableCell305" table:number-columns-spanned="3">
            <text:p text:style-name="內文"><text:span text:style-name="T306"></text:span><text:span text:style-name="T307">北區</text:span><text:span text:style-name="T308">（1）<text:s/></text:span><text:span text:style-name="T309"></text:span><text:span text:style-name="T310">北區</text:span><text:span text:style-name="T311">（2）</text:span><text:span text:style-name="T312"><text:s/></text:span><text:span text:style-name="T313"></text:span><text:span text:style-name="T314">北區</text:span><text:span text:style-name="T315">（3）</text:span><text:span text:style-name="T316"><text:s/></text:span><text:span text:style-name="T317"></text:span><text:span text:style-name="T318">北區</text:span><text:span text:style-name="T319">（4）</text:span><text:span text:style-name="T320"><text:s/></text:span><text:span text:style-name="T321"></text:span><text:span text:style-name="T322">北區</text:span><text:span text:style-name="T323">（5）</text:span><text:span text:style-name="T324"><text:s/></text:span><text:span text:style-name="T325"></text:span><text:span text:style-name="T326">北區</text:span><text:span text:style-name="T327">（6）</text:span></text:p>
            <text:p text:style-name="內文"><text:span text:style-name="T328"></text:span><text:span text:style-name="T329">北區</text:span><text:span text:style-name="T330">（7）<text:s/></text:span><text:span text:style-name="T331"></text:span><text:span text:style-name="T332">北區</text:span><text:span text:style-name="T333">（8）</text:span><text:span text:style-name="T334"><text:s/></text:span><text:span text:style-name="T335"></text:span><text:span text:style-name="T336">北區</text:span><text:span text:style-name="T337">（9）</text:span><text:span text:style-name="T338"><text:s/></text:span><text:span text:style-name="T339"></text:span><text:span text:style-name="T340">北區</text:span><text:span text:style-name="T341">（10）</text:span><text:span text:style-name="T342"><text:s/></text:span><text:span text:style-name="T343"></text:span><text:span text:style-name="T344">北區</text:span><text:span text:style-name="T345">（11</text:span><text:span text:style-name="T346"><text:s/></text:span><text:span text:style-name="T347"></text:span><text:span text:style-name="T348">北區</text:span><text:span text:style-name="T349">（12）</text:span></text:p>
            <text:p text:style-name="內文"><text:span text:style-name="T350"></text:span><text:span text:style-name="T351">北區</text:span><text:span text:style-name="T352">（桃園）</text:span><text:span text:style-name="T353"><text:s text:c="4"/></text:span><text:span text:style-name="T354"></text:span><text:span text:style-name="T355">北區</text:span><text:span text:style-name="T356">（新竹）</text:span><text:span text:style-name="T357"><text:s text:c="3"/></text:span><text:span text:style-name="T358"></text:span><text:span text:style-name="T359">中區</text:span><text:span text:style-name="T360">(臺中</text:span><text:span text:style-name="T361">) <text:s text:c="2"/></text:span><text:span text:style-name="T362"><text:s text:c="2"/></text:span><text:span text:style-name="T363"><text:s text:c="2"/></text:span><text:span text:style-name="T364"></text:span><text:span text:style-name="T365">南區</text:span><text:span text:style-name="T366">(</text:span><text:span text:style-name="T367">高雄)<text:s/></text:span><text:span text:style-name="T368"><text:s/>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聯絡人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電話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E-mail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接送點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報名人數</text:p>
          </table:table-cell>
          <table:table-cell table:style-name="TableCell390">
            <text:p text:style-name="P391">姓 名</text:p>
          </table:table-cell>
          <table:table-cell table:style-name="TableCell392" table:number-columns-spanned="2">
            <text:p text:style-name="P393">身 分</text:p>
          </table:table-cell>
          <table:covered-table-cell/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><text:span text:style-name="T401">　</text:span><text:span text:style-name="T402"></text:span><text:span text:style-name="T403">視障者　<text:s/></text:span></text:p>
          </table:table-cell>
          <table:covered-table-cell/>
        </table:table-row>
        <table:table-row table:style-name="TableRow404"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><text:span text:style-name="T411">　</text:span><text:span text:style-name="T412"></text:span><text:span text:style-name="T413">視障者　<text:s/></text:span></text:p>
          </table:table-cell>
          <table:covered-table-cell/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><text:span text:style-name="T421">　</text:span><text:span text:style-name="T422"></text:span><text:span text:style-name="T423">視障者　<text:s/></text:span></text:p>
          </table:table-cell>
          <table:covered-table-cell/>
        </table:table-row>
        <table:table-row table:style-name="TableRow424">
          <table:table-cell table:style-name="TableCell425">
            <text:p text:style-name="P426">4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><text:span text:style-name="T431">　</text:span><text:span text:style-name="T432"></text:span><text:span text:style-name="T433">視障者　</text:span><text:span text:style-name="T434"></text:span><text:span text:style-name="T435">陪同者<text:s/></text:span></text:p>
          </table:table-cell>
          <table:covered-table-cell/>
        </table:table-row>
      </table:table>
      <text:p text:style-name="P436">（無法填寫者，可由館員代填）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身心障礙證明影本黏貼處</text:span></text:p>
          </table:table-cell>
        </table:table-row>
      </table:table>
      <text:p text:style-name="P443"><text:span text:style-name="T444">國立臺灣圖書館個人資料蒐集聲明</text:span><text:span text:style-name="T445"><text:line-break/></text:span><text:span text:style-name="T446">國立臺灣圖書館(以下簡稱本館)依據圖書館法提供服務，依據第 8 條規定，告知下列事項。<text:s/></text:span></text:p>
      <text:p text:style-name="P447">一、蒐集個人資料的目的：本館因執行網路辦證、提供館藏資源利用，以及辦理推廣活動等服務之需，必須取得您的個人資料。<text:s/></text:p>
      <text:p text:style-name="P448">二、蒐集個人資料之類別：您所提供之姓名、出生年月日、電子郵件信箱、職業、戶籍及通訊地址、聯絡電話及身分證號碼等個人資料，本館將妥善保管與維護，並僅限於服務相關之個人身分識別、學習認證資料登錄、圖書館服務統計分析、各項服務執行之必要通知與聯繫目的之用。<text:s/></text:p>
      <text:p text:style-name="P449">三、個人資料利用期間、地區、對象及方式：您的個人資料僅供本館於中華民國領域，在前述蒐集目的之必要範圍內，以合理方式利用至蒐集目的消失為止。<text:s/></text:p>
      <text:p text:style-name="P450">四、個人資料之提供：</text:p>
      <text:p text:style-name="P451">(一)您可自由選擇是否提供本館您的個人資料，惟若不提供、提供後請求刪除 或停止處理、利用而經本館核准，</text:p>
      <text:p text:style-name="P452">本館將無法進行提供各項服務必要之審核及處理作業。<text:s/></text:p>
      <text:p text:style-name="P453">(二)請提供您本人正確完整的個人資料，若您的個人資料有任何異動，請主動向本館申請更正。若您提供錯誤、</text:p>
      <text:p text:style-name="P454">過時、不完整或具誤導性的資料，而損及您的相關權益，本館將不負相關賠償責任。<text:s/></text:p>
      <text:p text:style-name="P455">五、個人資料之保密：本館將善盡個人資料保護之責。如因天災、事變或其他不可抗力所致者，致您的個人資料被竊取、洩漏、竄改、遭其他侵害者，本館將於查明後以電話、 電子郵件或網站公告等方法，擇適當方式通知您。<text:s/></text:p>
      <text:p text:style-name="P456">六、當事人就個人資料得行使之權利：您可依第3條規定，就所提供的個人資料行使以下權利：(一)查詢或請求閱覽；(二)請求製給複製本；(三)請求補充或更正；(四)請求停止蒐集、處理或利用；(五)請求刪除。惟因本館執行業務所必須者，本館得不依請求為之。<text:s/></text:p>
      <text:p text:style-name="P457"><text:span text:style-name="T458">七、本館得依法令或遵照主管機關、司法機關依法所為之要求，提供個人資料及相關資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style:language-asian="ar" style:country-asian="SA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" style:display-name="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0972in" fo:line-height="115%"/>
      <style:text-properties style:font-name="Liberation Serif" style:font-name-complex="Mangal" style:font-size-complex="12pt" style:language-complex="hi" style:country-complex="IN" fo:hyphenate="false"/>
    </style:style>
    <style:style style:name="本文字元" style:display-name="本文 字元" style:family="text">
      <style:text-properties style:font-name="Liberation Serif" style:font-name-complex="Mangal" style:letter-kerning="true" fo:font-size="12pt" style:font-size-asian="12pt" style:font-size-complex="12pt" style:language-complex="hi" style:country-complex="IN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333in" fo:margin-left="0.7875in" fo:margin-bottom="0.2166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3743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Valued Acer Customer</meta:initial-creator>
    <dc:creator>臧佩馨</dc:creator>
    <meta:creation-date>2025-11-25T03:24:00Z</meta:creation-date>
    <dc:date>2025-11-27T01:19:00Z</dc:date>
    <meta:print-date>2025-11-19T08:26:00Z</meta:print-date>
    <meta:template xlink:href="Normal.dotm" xlink:type="simple"/>
    <meta:editing-cycles>5</meta:editing-cycles>
    <meta:editing-duration>PT300S</meta:editing-duration>
    <meta:document-statistic meta:page-count="3" meta:paragraph-count="246" meta:word-count="1458" meta:character-count="2962" meta:row-count="194" meta:non-whitespace-character-count="1750"/>
  </office:meta>
</office:document-meta>
</file>