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P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fo:font-size="18pt" style:font-size-asian="18pt" style:font-size-complex="18pt"/>
    </style:style>
    <style:style style:name="P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國立臺灣圖書館代辦借閱證委託書</text:p>
      <text:p text:style-name="P2">National Taiwan Library</text:p>
      <text:p text:style-name="P3">Letter of Authorization<text:s/>to<text:s/>apply the library<text:s/>card</text:p>
      <text:p text:style-name="P4"/>
      <text:p text:style-name="P5">茲因本人<text:s text:c="11"/>不克前往國立臺灣圖書館申請辦理圖書借閱證，故委託<text:s text:c="11"/>代為申請辦理，並檢具申請人暨代理人身分證明文件(身分證、駕照、身心障礙手冊正本，外籍人士應持護照或居留證正本)。</text:p>
      <text:p text:style-name="P6">I,<text:s/>____________, hereby authorize<text:s/>__________<text:s/>to<text:s/>apply for<text:s/>my<text:s/>library card, because I can’t<text:s/>go to<text:s/>the<text:s/>National Taiwan Library<text:s/>in person. The identity documents<text:s/>(ID<text:s/>card, driver<text:s/>license,<text:s/>original certified document<text:s/>of disability<text:s/>card,<text:s/>or the<text:s/>passport,<text:s/>original certified document<text:s/>of residence<text:s/>certificate)<text:s/>of the applicant and agent<text:s/>are attached.</text:p>
      <text:p text:style-name="P7"/>
      <text:p text:style-name="P8">委託人(申請人) <text:s/>: <text:s text:c="9"/><text:tab/><text:tab/><text:tab/><text:tab/>(簽名及蓋章)</text:p>
      <text:p text:style-name="P9">Principal (Applicant): <text:s text:c="8"/><text:s text:c="6"/><text:s/>(Signature and Seal)</text:p>
      <text:p text:style-name="P10">受委託人(代理人) <text:s/>: <text:s text:c="6"/><text:tab/><text:tab/><text:tab/><text:tab/>(簽名及蓋章)</text:p>
      <text:p text:style-name="P11">Agent :<text:s text:c="27"/>(Signature and Seal)</text:p>
      <text:p text:style-name="P12"/>
      <text:p text:style-name="P13">中<text:s text:c="2"/>華<text:s text:c="2"/>民<text:s text:c="2"/>國<text:s text:c="10"/>年<text:s text:c="10"/>月<text:s text:c="10"/>日</text:p>
      <text:p text:style-name="P14"><text:span text:style-name="T15">Y</text:span><text:span text:style-name="T16">Y</text:span><text:span text:style-name="T17"><text:s text:c="6"/></text:span><text:span text:style-name="T18">M</text:span><text:span text:style-name="T19">M</text:span><text:span text:style-name="T20"><text:s text:c="5"/></text:span><text:span text:style-name="T21">D</text:span><text:span text:style-name="T22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凱珊</meta:initial-creator>
    <dc:creator>user</dc:creator>
    <meta:creation-date>2020-08-25T03:00:00Z</meta:creation-date>
    <dc:date>2020-08-25T03:00:00Z</dc:date>
    <meta:print-date>2019-09-02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