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indent="0.2777in"/>
      <style:text-properties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end" fo:text-indent="0.2777in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style:snap-to-layout-grid="false" fo:text-indent="0.2777in"/>
      <style:text-properties style:font-name-asian="標楷體" fo:font-weight="bold" style:font-weight-asian="bold" fo:font-size="20pt" style:font-size-asian="20pt" style:font-size-complex="10pt"/>
    </style:style>
    <style:style style:name="P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19" style:parent-style-name="內文" style:family="paragraph">
      <style:paragraph-properties style:snap-to-layout-grid="false" fo:margin-left="0.3333in" fo:text-indent="-0.3333in">
        <style:tab-stops/>
      </style:paragraph-properties>
    </style:style>
  </office:automatic-styles>
  <office:body>
    <office:text text:use-soft-page-breaks="true">
      <text:p text:style-name="P1">志工倫理守則<text:s text:c="16"/></text:p>
      <text:p text:style-name="P2"/>
      <text:p text:style-name="P3"><text:span text:style-name="T4"><text:s/></text:span><text:span text:style-name="T5">90.04.24</text:span><text:span text:style-name="T6">台（九○）內中社字第九○七四七五○號</text:span></text:p>
      <text:p text:style-name="P7"/>
      <text:p text:style-name="P8">一、我願誠心奉獻，持之以恆，不無疾而終。</text:p>
      <text:p text:style-name="P9">二、我願付出所餘，助人不足，不貪求名利。</text:p>
      <text:p text:style-name="P10">三、我願專心服務，實事求是，不享受特權。</text:p>
      <text:p text:style-name="P11">四、我願客觀超然，堅守立場，不感情用事。</text:p>
      <text:p text:style-name="P12">五、我願耐心建言，尊重意見，不越俎代庖。</text:p>
      <text:p text:style-name="P13">六、我願學習成長，汲取新知，不故步自封。</text:p>
      <text:p text:style-name="P14">七、我願忠心職守，認真負責，不敷衍應付。</text:p>
      <text:p text:style-name="P15">八、我願配合志願服務運用單位，遵守規則，不喧賓奪主。</text:p>
      <text:p text:style-name="P16">九、我願熱心待人，調和關係，不惹事生非。</text:p>
      <text:p text:style-name="P17">十、我願肯定自我，實現理想，不好高騖遠。</text:p>
      <text:p text:style-name="P18">十一、我願尊重他人，維護隱私，不輕諾失信。</text:p>
      <text:p text:style-name="P19">十二、我願珍惜資源，拒謀私利，不牽涉政治、宗教、商業行為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倫理守則</dc:title>
    <dc:description/>
    <dc:subject/>
    <meta:initial-creator>vivi</meta:initial-creator>
    <dc:creator>vivi</dc:creator>
    <meta:creation-date>2018-01-31T08:53:00Z</meta:creation-date>
    <dc:date>2018-01-31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