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ab-stops>
          <style:tab-stop style:type="left" style:position="3.4722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style:snap-to-layout-grid="false">
        <style:tab-stops>
          <style:tab-stop style:type="left" style:position="3.4722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style:snap-to-layout-grid="false" fo:margin-left="0.6548in" fo:text-indent="-0.4326in">
        <style:tab-stops>
          <style:tab-stop style:type="left" style:position="0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7pt" style:font-size-asian="7pt" style:font-size-complex="7pt"/>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left="0.6548in" fo:text-indent="-0.4326in">
        <style:tab-stops>
          <style:tab-stop style:type="left" style:position="0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7pt" style:font-size-asian="7pt" style:font-size-complex="7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margin-left="0.6548in" fo:text-indent="-0.4326in">
        <style:tab-stops>
          <style:tab-stop style:type="left" style:position="0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7pt" style:font-size-asian="7pt" style:font-size-complex="7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left="0.6548in" fo:text-indent="-0.4326in">
        <style:tab-stops>
          <style:tab-stop style:type="left" style:position="0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7pt" style:font-size-asian="7pt" style:font-size-complex="7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fo:margin-left="0.6548in" fo:text-indent="-0.4326in">
        <style:tab-stops>
          <style:tab-stop style:type="left" style:position="0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7pt" style:font-size-asian="7pt" style:font-size-complex="7pt"/>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margin-left="0.6548in" fo:text-indent="-0.4326in">
        <style:tab-stops>
          <style:tab-stop style:type="left" style:position="0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7pt" style:font-size-asian="7pt" style:font-size-complex="7pt"/>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style:style>
  </office:automatic-styles>
  <office:body>
    <office:text text:use-soft-page-breaks="true">
      <text:p text:style-name="P1"><text:span text:style-name="T2">志工服務績效認證及志願服務績效證明書發給作業規定</text:span><text:span text:style-name="T3"><text:tab/></text:span></text:p>
      <text:p text:style-name="P4"><text:span text:style-name="T5">90.04.24</text:span><text:span text:style-name="T6">台（九○）內中社字第九○七四七五○號</text:span></text:p>
      <text:p text:style-name="P7"><text:span text:style-name="T8">一、</text:span><text:span text:style-name="T9"><text:s/></text:span><text:span text:style-name="T10">本規定依志願服務法第十七條第二項規定訂定之。</text:span></text:p>
      <text:p text:style-name="P11"><text:span text:style-name="T12">二、</text:span><text:span text:style-name="T13"><text:s/></text:span><text:span text:style-name="T14">志工服務</text:span><text:span text:style-name="T15">年資滿一年</text:span><text:span text:style-name="T16">，服務</text:span><text:span text:style-name="T17">時數達一百五十小時</text:span><text:span text:style-name="T18">以上者，得向志願服務運用單位申請認證服務績效及發給志願服務績效證明書。</text:span></text:p>
      <text:p text:style-name="P19"><text:span text:style-name="T20">三、</text:span><text:span text:style-name="T21"><text:s/></text:span><text:span text:style-name="T22">志工因升學、進修、就業或其他原因需志願服務績效證明者，應</text:span><text:span text:style-name="T23">檢附志願服務紀錄冊</text:span><text:span text:style-name="T24">及</text:span><text:span text:style-name="T25">相關證明文件</text:span><text:span text:style-name="T26">向志願服務運用單位提出申請。</text:span></text:p>
      <text:p text:style-name="P27"><text:span text:style-name="T28">四、</text:span><text:span text:style-name="T29"><text:s/></text:span><text:span text:style-name="T30">志願服務運用單位受理第三點申請後，經業務相關承辦人、志工督導及負責人覈實審查後，於七日內發給志願服務績效</text:span><text:span text:style-name="T31">證明書（格式如附件）。</text:span></text:p>
      <text:p text:style-name="P32"><text:span text:style-name="T33">五、</text:span><text:span text:style-name="T34"><text:s/></text:span><text:span text:style-name="T35">志工申請志願服務績效證明書時，志願服務運用單位裁併、解散或結束業務者，得向承接其業務者或目的事業主管機關申請發給。</text:span></text:p>
      <text:p text:style-name="P36"><text:span text:style-name="T37">六、</text:span><text:span text:style-name="T38"><text:s/></text:span><text:span text:style-name="T39">志工持志願服務績效證明書申請升學、就業、服相關兵役替代役或其他目的者，應依相關目的事業主管機關法令規定辦理。</text:span></text:p>
      <text:p text:style-name="P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479in" fo:margin-left="1in" fo:margin-bottom="0.749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工服務績效認證及志願服務績效證明書發給作業規定</dc:title>
    <dc:description/>
    <dc:subject/>
    <meta:initial-creator>vivi</meta:initial-creator>
    <dc:creator>vivi</dc:creator>
    <meta:creation-date>2018-01-31T08:51:00Z</meta:creation-date>
    <dc:date>2018-01-31T08:51:00Z</dc:date>
    <meta:print-date>2008-08-01T10:26:00Z</meta:print-date>
    <meta:template xlink:href="Normal.dotm" xlink:type="simple"/>
    <meta:editing-cycles>2</meta:editing-cycles>
    <meta:editing-duration>PT0S</meta:editing-duration>
    <meta:document-statistic meta:page-count="1" meta:paragraph-count="1" meta:word-count="58" meta:character-count="388" meta:row-count="2" meta:non-whitespace-character-count="331"/>
  </office:meta>
</office:document-meta>
</file>