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2F554B19F20825EF5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96cm" fo:margin-left="-0.217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5.55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605cm" fo:keep-together="auto"/>
    </style:style>
    <style:style style:name="表格1.7" style:family="table-row">
      <style:table-row-properties style:min-row-height="2.505cm" fo:keep-together="auto"/>
    </style:style>
    <style:style style:name="表格1.8" style:family="table-row">
      <style:table-row-properties style:min-row-height="0.771cm" fo:keep-together="auto"/>
    </style:style>
    <style:style style:name="表格1.9" style:family="table-row">
      <style:table-row-properties style:min-row-height="0.804cm" fo:keep-together="auto"/>
    </style:style>
    <style:style style:name="表格1.10" style:family="table-row">
      <style:table-row-properties style:min-row-height="5.468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style:text-autospace="none"/>
      <style:text-properties style:font-name="新細明體" fo:font-size="11pt" style:letter-kerning="true" style:font-size-asian="11pt" style:font-name-complex="新細明體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新細明體" fo:font-size="11pt" style:letter-kerning="true" style:font-size-asian="11pt" style:font-name-complex="新細明體" style:font-size-complex="11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新細明體" fo:font-size="11pt" style:letter-kerning="true" style:font-size-asian="11pt" style:font-name-complex="新細明體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0.318cm" fo:text-align="justify" style:justify-single-word="false"/>
    </style:style>
    <style:style style:name="P18" style:family="paragraph" style:parent-style-name="Standard">
      <style:paragraph-properties fo:line-height="0.353cm" fo:text-align="justify" style:justify-single-word="false"/>
    </style:style>
    <style:style style:name="P19" style:family="paragraph" style:parent-style-name="Standard">
      <style:paragraph-properties fo:margin-left="0cm" fo:margin-right="0cm" fo:text-indent="0.212cm" style:auto-text-indent="false"/>
      <style:text-properties officeooo:paragraph-rsid="000127d4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paragraph-rsid="000127d4"/>
    </style:style>
    <style:style style:name="P21" style:family="paragraph" style:parent-style-name="Default" style:list-style-name="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name-complex="標楷體" style:font-size-complex="22pt" style:font-weight-complex="bold"/>
    </style:style>
    <style:style style:name="P22" style:family="paragraph" style:parent-style-name="內文_20__28_Web_29_">
      <style:paragraph-properties style:vertical-align="top"/>
    </style:style>
    <style:style style:name="T1" style:family="text">
      <style:text-properties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新細明體" fo:font-size="11pt" style:font-size-asian="11pt" style:font-name-complex="新細明體" style:font-size-complex="11pt"/>
    </style:style>
    <style:style style:name="T14" style:family="text">
      <style:text-properties style:font-name="新細明體" fo:font-size="8pt" style:font-size-asian="8pt" style:font-name-complex="新細明體" style:font-size-complex="8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draw:frame draw:style-name="fr2" draw:name="影像1" text:anchor-type="as-char" svg:width="6.937cm" svg:height="1.63cm" draw:z-index="0"><draw:image xlink:href="Pictures/10000000000000C80000002F554B19F20825EF59.jpg" xlink:type="simple" xlink:show="embed" xlink:actuate="onLoad"/></draw:frame></text:h>
      <text:p text:style-name="P1"><text:span text:style-name="T2">「館藏臺灣學研究書展─行動展覽館」借展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地址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聯絡人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職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5">聯絡電話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傳真電話</text:p>
          </table:table-cell>
          <table:table-cell table:style-name="表格1.D4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電子郵件信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申請展覽主題</text:p>
            <text:p text:style-name="P17"><text:span text:style-name="T10">請勾選，若複選，請註明欲申請順序</text:span></text:p>
          </table:table-cell>
          <table:table-cell table:style-name="表格1.B1" table:number-columns-spanned="3" office:value-type="string">
            <text:p text:style-name="P3"><text:span text:style-name="T14"/></text:p>
            <text:p text:style-name="P9"><text:span text:style-name="T13">□寫真帖 <text:s text:c="3"/>□美術設計 <text:s text:c="4"/>□地圖 <text:s text:c="2"/>□體育運動 <text:s text:c="2"/>□廣告</text:span></text:p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6"><text:span text:style-name="T4">申請展出日期</text:span></text:p>
            <text:p text:style-name="P18"><text:span text:style-name="T10">請填寫1-3個時段，以2-4週為限</text:span><text:span text:style-name="T10"><text:line-break/></text:span><text:span text:style-name="T10">本館會參考貴單位欲借展時間再行調整</text:span></text:p>
          </table:table-cell>
          <table:table-cell table:style-name="表格1.D4" table:number-columns-spanned="3" office:value-type="string">
            <text:p text:style-name="P10"><text:span text:style-name="T4"/></text:p>
            <text:p text:style-name="P10"><text:span text:style-name="T4">1.</text:span><text:span text:style-name="T6"> <text:s text:c="3"/></text:span><text:span text:style-name="T4">月</text:span><text:span text:style-name="T7"> <text:s text:c="3"/></text:span><text:span text:style-name="T4">日（星期</text:span><text:span text:style-name="T7"> <text:s text:c="2"/></text:span><text:span text:style-name="T4">) 至　</text:span><text:span text:style-name="T7"> <text:s text:c="3"/></text:span><text:span text:style-name="T4">月</text:span><text:span text:style-name="T7"> <text:s text:c="3"/></text:span><text:span text:style-name="T4">日（星期</text:span><text:span text:style-name="T7"> <text:s text:c="2"/></text:span><text:span text:style-name="T4">)107年</text:span></text:p>
            <text:p text:style-name="P10"><text:span text:style-name="T4">2.</text:span><text:span text:style-name="T6"> <text:s text:c="3"/></text:span><text:span text:style-name="T4">月</text:span><text:span text:style-name="T7"> <text:s text:c="3"/></text:span><text:span text:style-name="T4">日（星期</text:span><text:span text:style-name="T7"> <text:s text:c="2"/></text:span><text:span text:style-name="T4">) 至　</text:span><text:span text:style-name="T7"> <text:s text:c="3"/></text:span><text:span text:style-name="T4">月</text:span><text:span text:style-name="T7"> <text:s text:c="3"/></text:span><text:span text:style-name="T4">日（星期</text:span><text:span text:style-name="T7"> <text:s text:c="2"/></text:span><text:span text:style-name="T4">) 107年</text:span></text:p>
            <text:p text:style-name="P10"><text:span text:style-name="T4">3.</text:span><text:span text:style-name="T6"> <text:s text:c="3"/></text:span><text:span text:style-name="T4">月</text:span><text:span text:style-name="T7"> <text:s text:c="3"/></text:span><text:span text:style-name="T4">日（星期</text:span><text:span text:style-name="T7"> <text:s text:c="2"/></text:span><text:span text:style-name="T4">) 至　</text:span><text:span text:style-name="T7"> <text:s text:c="3"/></text:span><text:span text:style-name="T4">月</text:span><text:span text:style-name="T7"> <text:s text:c="3"/></text:span><text:span text:style-name="T4">日（星期</text:span><text:span text:style-name="T7"> <text:s text:c="2"/></text:span><text:span text:style-name="T4">) 107年</text:span></text:p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1">展出地點</text:p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1">開放參觀時間</text:p>
          </table:table-cell>
          <table:table-cell table:style-name="表格1.D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2">展場空間描述</text:p>
            <text:p text:style-name="P15">如室外或室內，空間大小多少公尺x多少公尺或坪數，並附上展場照片1-3張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2"><text:span text:style-name="T8">備註：一、申請時請先詳閱本館</text:span><text:span text:style-name="T8"> </text:span><text:span text:style-name="T8">「館藏臺灣學研究書展─行動展覽館」借展作業要點。</text:span><text:span text:style-name="T8"><text:line-break/></text:span><text:span text:style-name="T8"> <text:s text:c="11"/>二、申請表須加蓋貴學校單位印信。</text:span></text:p>
      <text:p text:style-name="Standard"><text:span text:style-name="T3">聯絡人：國立臺灣圖書館企劃推廣組 周慧茹</text:span></text:p>
      <text:p text:style-name="P19"><text:span text:style-name="T3"><text:s text:c="7"/>電話：（02）2926-6888#5412</text:span></text:p>
      <text:p text:style-name="P20"><text:span text:style-name="T3"><text:s text:c="8"/>傳真：（02）2926-1087 <text:s/>e-mail:</text:span><text:span text:style-name="T15">mentl@mail.ntl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1.2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6cm" fo:text-indent="-0.635cm" fo:margin-left="1.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18cm" fo:text-indent="-0.847cm" fo:margin-left="3.0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65cm" fo:text-indent="-0.847cm" fo:margin-left="3.86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05cm" fo:text-indent="-0.847cm" fo:margin-left="6.4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45cm" fo:text-indent="-0.847cm" fo:margin-left="8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期末成果展</dc:title>
    <meta:initial-creator>李威宜</meta:initial-creator>
    <meta:creation-date>2013-05-23T11:56:00</meta:creation-date>
    <dc:date>2017-06-29T16:14:57.526000000</dc:date>
    <meta:print-date>2012-03-20T15:00:00</meta:print-date>
    <meta:editing-cycles>15</meta:editing-cycles>
    <meta:editing-duration>PT14M53S</meta:editing-duration>
    <meta:generator>LibreOffice/5.0.6.3$Windows_x86 LibreOffice_project/490fc03b25318460cfc54456516ea2519c11d1aa</meta:generator>
    <meta:document-statistic meta:table-count="1" meta:image-count="1" meta:object-count="0" meta:page-count="1" meta:paragraph-count="26" meta:word-count="310" meta:character-count="498" meta:non-whitespace-character-count="376"/>
  </office:meta>
</office:document-meta>
</file>