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4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4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fo:text-align="end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〈" style:num-suffix="〉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〈" style:num-suffix="〉" style:num-list-format-name="NLF8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3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even-page" fo:line-height="0.2777in" style:page-number="0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fo:color="#000000" style:text-underline-color="#FFFFFF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letter-spacing="0.0722in" fo:font-size="14pt" style:font-size-asian="14pt"/>
    </style:style>
    <style:style style:name="P5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letter-spacing="0.0722in" fo:font-size="14pt" style:font-size-asian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fo:font-weight="bold" style:font-weight-asian="bold" style:font-weight-complex="bold" fo:color="#000000" fo:letter-spacing="0.0722in" fo:font-size="14pt" style:font-size-asian="14pt"/>
    </style:style>
    <style:style style:name="TableColumn9" style:family="table-column">
      <style:table-column-properties style:column-width="6.7131in"/>
    </style:style>
    <style:style style:name="Table8" style:family="table">
      <style:table-properties style:width="6.7131in" fo:margin-left="0in" table:align="left"/>
    </style:style>
    <style:style style:name="TableRow10" style:family="table-row">
      <style:table-row-properties style:min-row-height="2.5013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055in"/>
      <style:text-properties style:font-name="新細明體" fo:color="#000000" fo:font-size="14pt" style:font-size-asian="14pt" style:text-underline-color="#FFFFFF"/>
    </style:style>
    <style:style style:name="P13" style:parent-style-name="內文" style:family="paragraph">
      <style:paragraph-properties fo:text-align="justify" fo:line-height="0.3055in" fo:margin-left="0.1666in" fo:text-indent="0.1944in">
        <style:tab-stops/>
      </style:paragraph-properties>
      <style:text-properties style:font-name="新細明體" fo:color="#000000" fo:font-size="14pt" style:font-size-asian="14pt" style:text-underline-color="#FFFFFF"/>
    </style:style>
    <style:style style:name="P14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新細明體" fo:color="#000000" fo:font-size="14pt" style:font-size-asian="14pt" style:text-underline-color="#FFFFFF"/>
    </style:style>
    <style:style style:name="P15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新細明體" fo:color="#000000" fo:font-size="14pt" style:font-size-asian="14pt" style:text-underline-color="#FFFFFF"/>
    </style:style>
    <style:style style:name="P16" style:parent-style-name="內文" style:family="paragraph">
      <style:paragraph-properties fo:text-align="justify" fo:text-indent="0.3888in"/>
      <style:text-properties style:font-name="新細明體" fo:color="#000000" fo:font-size="14pt" style:font-size-asian="14pt" style:text-underline-color="#FFFFFF"/>
    </style:style>
    <style:style style:name="TableRow17" style:family="table-row">
      <style:table-row-properties style:min-row-height="5.6618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1944in"/>
      <style:text-properties style:font-name="新細明體" fo:color="#000000" fo:font-size="14pt" style:font-size-asian="14pt"/>
    </style:style>
    <style:style style:name="P20" style:parent-style-name="內文" style:family="paragraph">
      <style:text-properties style:font-name="新細明體" fo:color="#000000" fo:font-size="14pt" style:font-size-asian="14pt"/>
    </style:style>
    <style:style style:name="P21" style:parent-style-name="內文" style:family="paragraph">
      <style:text-properties style:font-name="新細明體" fo:color="#000000" fo:font-size="14pt" style:font-size-asian="14pt"/>
    </style:style>
    <style:style style:name="P22" style:parent-style-name="內文" style:family="paragraph">
      <style:text-properties style:font-name="新細明體" fo:color="#000000" fo:font-size="14pt" style:font-size-asian="14pt"/>
    </style:style>
    <style:style style:name="P23" style:parent-style-name="內文" style:family="paragraph">
      <style:text-properties style:font-name="新細明體" fo:color="#000000" fo:font-size="14pt" style:font-size-asian="14pt"/>
    </style:style>
    <style:style style:name="P24" style:parent-style-name="內文" style:family="paragraph">
      <style:text-properties style:font-name="新細明體" fo:color="#000000" fo:font-size="14pt" style:font-size-asian="14pt"/>
    </style:style>
    <style:style style:name="P25" style:parent-style-name="內文" style:family="paragraph">
      <style:text-properties style:font-name="新細明體" fo:color="#000000" fo:font-size="14pt" style:font-size-asian="14pt"/>
    </style:style>
    <style:style style:name="P26" style:parent-style-name="內文" style:family="paragraph">
      <style:text-properties style:font-name="新細明體" fo:color="#000000" fo:font-size="14pt" style:font-size-asian="14pt"/>
    </style:style>
    <style:style style:name="P27" style:parent-style-name="內文" style:family="paragraph">
      <style:text-properties style:font-name="新細明體" fo:color="#000000" fo:font-size="14pt" style:font-size-asian="14pt"/>
    </style:style>
    <style:style style:name="P28" style:parent-style-name="內文" style:family="paragraph">
      <style:text-properties style:font-name="新細明體" fo:color="#000000" fo:font-size="14pt" style:font-size-asian="14pt"/>
    </style:style>
    <style:style style:name="P29" style:parent-style-name="內文" style:family="paragraph">
      <style:paragraph-properties fo:text-indent="0.3888in"/>
      <style:text-properties style:font-name="新細明體" fo:color="#000000" fo:font-size="14pt" style:font-size-asian="14pt"/>
    </style:style>
    <style:style style:name="P30" style:parent-style-name="內文" style:family="paragraph">
      <style:paragraph-properties fo:line-height="0.2777in"/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1" text:anchor-type="paragraph" svg:x="0in" svg:y="0.125in" svg:width="1in" svg:height="0.375in" style:rel-width="scale" style:rel-height="scale"><draw:text-box><text:p text:style-name="P2">附件<text:span text:style-name="T3">三</text:span></text:p></draw:text-box><svg:title/><svg:desc/></draw:frame></text:p>
      <text:p text:style-name="P4"/>
      <text:p text:style-name="P5">國立臺灣圖書館</text:p>
      <text:p text:style-name="P6"><text:span text:style-name="T7">臺灣學博碩士論文研究獎助切結書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><text:s/>本人 <text:s text:c="20"/>以論文題目 <text:s text:c="36"/></text:p>
            <text:p text:style-name="P14"><text:s text:c="12"/>於 <text:s text:c="7"/>年 <text:s text:c="8"/>月 <text:s text:c="7"/>日向國立臺灣圖書館申請 「臺灣學博碩士論文研究獎助」，同意依照貴館規定，經貴館審核獲得優等獎助者，不得以同一論文內容再領取其他政府機關之獎（補）助。</text:p>
            <text:p text:style-name="P15">特此切結</text:p>
            <text:p text:style-name="P16"/>
          </table:table-cell>
        </table:table-row>
        <table:table-row table:style-name="TableRow17">
          <table:table-cell table:style-name="TableCell18">
            <text:p text:style-name="P19">此致</text:p>
            <text:p text:style-name="P20"><text:s text:c="3"/></text:p>
            <text:p text:style-name="P21"><text:s text:c="8"/>國立臺灣圖書館</text:p>
            <text:p text:style-name="P22"><text:s text:c="35"/>具結人﹕ <text:s text:c="17"/>(簽章)</text:p>
            <text:p text:style-name="P23"><text:s text:c="35"/>身分證字號﹕</text:p>
            <text:p text:style-name="P24"><text:s text:c="35"/>地址﹕</text:p>
            <text:p text:style-name="P25"><text:s text:c="35"/>電話﹕</text:p>
            <text:p text:style-name="P26"/>
            <text:p text:style-name="P27"/>
            <text:p text:style-name="P28"/>
            <text:p text:style-name="P29">中 <text:s text:c="4"/>華 <text:s text:c="4"/>民 <text:s text:c="4"/>國 <text:s text:c="11"/>年 <text:s text:c="10"/>月 <text:s text:c="9"/>日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margin-top="0.05in" fo:margin-bottom="0.125in"/>
      <style:text-properties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Courier New" fo:color="#FF6600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5in"/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complex="Times New Roman" fo:font-weight="normal" style:font-weight-asian="normal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fo:language="en" fo:country="US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Times New Roman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細明體"/>
    </style:style>
    <style:style style:name="WW_CharLFO33LVL1" style:family="text">
      <style:text-properties style:font-name="細明體"/>
    </style:style>
    <style:style style:name="WW_CharLFO35LVL1" style:family="text">
      <style:text-properties style:font-name="細明體"/>
    </style:style>
    <style:style style:name="WW_CharLFO36LVL1" style:family="text">
      <style:text-properties style:font-name="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4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4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fo:text-align="end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〈" style:num-suffix="〉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〈" style:num-suffix="〉" style:num-list-format-name="NLF8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3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〈%1%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722in" fo:margin-left="0.709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75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開收購說明書應行記載事項準則修正草案條文對照表</dc:title>
    <meta:initial-creator>user</meta:initial-creator>
    <dc:creator>蔡蕙頻</dc:creator>
    <meta:creation-date>2025-08-25T05:53:00Z</meta:creation-date>
    <dc:date>2025-08-25T05:53:00Z</dc:date>
    <meta:print-date>2024-03-01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