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4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4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fo:text-align="end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〈" style:num-suffix="〉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〈" style:num-suffix="〉" style:num-list-format-name="NLF8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even-page" fo:text-align="center" fo:margin-bottom="0.125in" fo:line-height="0.2777in" style:page-number="0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fo:color="#000000" style:text-underline-color="#FFFFFF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fo:color="#000000" fo:font-size="14pt" style:font-size-asian="14pt"/>
    </style:style>
    <style:style style:name="P6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letter-spacing="0.0722in" fo:font-size="14pt" style:font-size-asian="14pt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letter-spacing="0.0722in" fo:font-size="14pt" style:font-size-asian="14pt"/>
    </style:style>
    <style:style style:name="P8" style:parent-style-name="內文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color="#000000" style:font-size-complex="13.5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3" style:parent-style-name="內文" style:family="paragraph">
      <style:paragraph-properties style:text-autospace="none"/>
      <style:text-properties fo:color="#000000" fo:font-size="14pt" style:font-size-asian="14pt"/>
    </style:style>
    <style:style style:name="P24" style:parent-style-name="內文" style:family="paragraph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150%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line-height="0.2777in"/>
      <style:text-properties fo:color="#000000"/>
    </style:style>
    <style:style style:name="P64" style:parent-style-name="內文" style:family="paragraph">
      <style:paragraph-properties fo:line-height="0.2777in"/>
      <style:text-properties fo:color="#000000"/>
    </style:style>
    <style:style style:name="P65" style:parent-style-name="內文" style:family="paragraph">
      <style:paragraph-properties fo:line-height="0.2777in"/>
      <style:text-properties fo:color="#000000"/>
    </style:style>
    <style:style style:name="P66" style:parent-style-name="內文" style:family="paragraph">
      <style:paragraph-properties fo:line-height="0.2777in"/>
      <style:text-properties fo:color="#000000"/>
    </style:style>
    <style:style style:name="P67" style:parent-style-name="內文" style:family="paragraph">
      <style:paragraph-properties fo:line-height="0.2777in"/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0.05208in" svg:y="0.20139in" svg:width="1.09444in" svg:height="0.375in" style:rel-width="scale" style:rel-height="scale"><draw:text-box><text:p text:style-name="P2">附件<text:span text:style-name="T3">二</text:span></text:p><text:p text:style-name="內文"/></draw:text-box><svg:title/><svg:desc/></draw:frame></text:p>
      <text:p text:style-name="P4"><text:span text:style-name="T5"><text:s text:c="3"/></text:span></text:p>
      <text:p text:style-name="P6">國立臺灣圖書館</text:p>
      <text:p text:style-name="P7">臺灣學博碩士論文研究獎助論文授權書</text:p>
      <text:p text:style-name="P8"/>
      <text:p text:style-name="P9"><text:span text:style-name="T10">本授權書所授權之論文為授權人在</text:span><text:span text:style-name="T11"><text:s text:c="23"/></text:span><text:span text:style-name="T12">研究所</text:span></text:p>
      <text:p text:style-name="P13"><text:span text:style-name="T14"><text:s text:c="7"/></text:span><text:span text:style-name="T15">學年度第</text:span><text:span text:style-name="T16"><text:s text:c="4"/></text:span><text:span text:style-name="T17">學期取得</text:span><text:span text:style-name="T18"><text:s text:c="5"/></text:span><text:span text:style-name="T19">士學位之論文。</text:span></text:p>
      <text:p text:style-name="P20"/>
      <text:p text:style-name="P21">論文題目：<text:s/><text:line-break/>指導教授：</text:p>
      <text:p text:style-name="P22"/>
      <text:p text:style-name="P23">茲同意將授權人擁有著作權之上列論文全文（含摘要），非專屬、無償授權國立臺灣圖書館，不限地域、時間與方式，公開陳列及展示，並以微縮、光碟或其他各種數位化方式將上列論文重製及上載網路傳輸，於著作權法合理使用範圍內，提供讀者線上檢索、閱覽、下載或列印。</text:p>
      <text:p text:style-name="P24"/>
      <text:p text:style-name="P25">授權人：<text:s text:c="34"/>(簽章) <text:s/></text:p>
      <text:p text:style-name="P26">身分證字號﹕</text:p>
      <text:p text:style-name="P27">地址﹕<text:s text:c="28"/></text:p>
      <text:p text:style-name="P28">電話﹕</text:p>
      <text:p text:style-name="P29"/>
      <text:p text:style-name="P30"><text:span text:style-name="T31">中</text:span><text:span text:style-name="T32"> </text:span><text:span text:style-name="T33"><text:s text:c="3"/></text:span><text:span text:style-name="T34"><text:s/></text:span><text:span text:style-name="T35"><text:s/></text:span><text:span text:style-name="T36">華</text:span><text:span text:style-name="T37"> </text:span><text:span text:style-name="T38"><text:s/></text:span><text:span text:style-name="T39"><text:s/></text:span><text:span text:style-name="T40"><text:s text:c="3"/></text:span><text:span text:style-name="T41">民</text:span><text:span text:style-name="T42"><text:s text:c="4"/></text:span><text:span text:style-name="T43"> <text:s/></text:span><text:span text:style-name="T44">國</text:span><text:span text:style-name="T45"><text:s/> </text:span><text:span text:style-name="T46"><text:s text:c="6"/></text:span><text:span text:style-name="T47"> <text:s/></text:span><text:span text:style-name="T48">年</text:span><text:span text:style-name="T49"><text:s/></text:span><text:span text:style-name="T50"><text:s text:c="2"/></text:span><text:span text:style-name="T51"> </text:span><text:span text:style-name="T52"><text:s/></text:span><text:span text:style-name="T53"><text:s/> <text:s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<text:s text:c="2"/></text:span><text:span text:style-name="T60"><text:s text:c="2"/></text:span><text:span text:style-name="T61"><text:s/></text:span><text:span text:style-name="T62">日</text:span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margin-top="0.05in" fo:margin-bottom="0.125in"/>
      <style:text-properties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Courier New" fo:color="#FF6600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5in"/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complex="Times New Roman" fo:font-weight="normal" style:font-weight-asian="normal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fo:language="en" fo:country="US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Times New Roman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細明體"/>
    </style:style>
    <style:style style:name="WW_CharLFO33LVL1" style:family="text">
      <style:text-properties style:font-name="細明體"/>
    </style:style>
    <style:style style:name="WW_CharLFO35LVL1" style:family="text">
      <style:text-properties style:font-name="細明體"/>
    </style:style>
    <style:style style:name="WW_CharLFO36LVL1" style:family="text">
      <style:text-properties style:font-name="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4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4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fo:text-align="end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〈" style:num-suffix="〉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〈" style:num-suffix="〉" style:num-list-format-name="NLF8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709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開收購說明書應行記載事項準則修正草案條文對照表</dc:title>
    <meta:initial-creator>user</meta:initial-creator>
    <dc:creator>蔡蕙頻</dc:creator>
    <meta:creation-date>2025-08-25T05:51:00Z</meta:creation-date>
    <dc:date>2025-08-25T05:51:00Z</dc:date>
    <meta:print-date>2024-03-01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