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5.79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 fo:keep-together="auto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4.203cm" fo:keep-together="auto"/>
    </style:style>
    <style:style style:name="表格1.A8" style:family="table-cell">
      <style:table-cell-properties style:vertical-align="top" style:border-line-width-left="0.026cm 0.026cm 0.106cm" style:border-line-width-right="0.106cm 0.026cm 0.026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0" style:family="table-row">
      <style:table-row-properties style:min-row-height="3.307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11" style:family="table-row">
      <style:table-row-properties style:min-row-height="0.088cm" fo:keep-together="auto"/>
    </style:style>
    <style:style style:name="表格1.12" style:family="table-row">
      <style:table-row-properties style:min-row-height="5.096cm" fo:keep-together="auto"/>
    </style:style>
    <style:style style:name="表格1.A12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.494cm" style:line-height-at-least="0.423cm" fo:text-align="end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margin-top="0cm" fo:margin-bottom="0.318cm" style:contextual-spacing="false"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officeooo:rsid="000c21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志願服務榮譽卡遺失補發/資料更正申請表</text:p>
      <text:p text:style-name="P11"><text:s text:c="5"/>申請日期：民國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4">國立臺灣圖書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位地址</text:p>
          </table:table-cell>
          <table:table-cell table:style-name="表格1.B2" table:number-columns-spanned="3" office:value-type="string">
            <text:p text:style-name="P4">新北市中和區中安街85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電子信箱</text:p>
          </table:table-cell>
          <table:table-cell table:style-name="表格1.B2" table:number-columns-spanned="3" office:value-type="string">
            <text:p text:style-name="P4"><text:s text:c="8"/>@<text:span text:style-name="T8">mail.ntl.edu.tw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位聯絡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">單位電話</text:p>
          </table:table-cell>
          <table:table-cell table:style-name="表格1.B2" office:value-type="string">
            <text:p text:style-name="P4">02-29266888分機( <text:s text:c="3"/>)</text:p>
          </table:table-cell>
        </table:table-row>
        <table:table-row table:style-name="表格1.1">
          <table:table-cell table:style-name="表格1.A2" office:value-type="string">
            <text:p text:style-name="P2">志工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身分證字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出生年月日</text:p>
          </table:table-cell>
          <table:table-cell table:style-name="表格1.B2" office:value-type="string">
            <text:p text:style-name="P5">民國 <text:s text:c="2"/>年 <text:s text:c="2"/>月 <text:s text:c="2"/>日</text:p>
          </table:table-cell>
        </table:table-row>
        <table:table-row table:style-name="表格1.7">
          <table:table-cell table:style-name="表格1.A7" table:number-columns-spanned="4" office:value-type="string">
            <text:p text:style-name="P7">申請事項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4"></text:span><text:span text:style-name="T1"> 榮譽卡毀損、遺失補發(如為</text:span><text:span text:style-name="T6">政府單位</text:span><text:span text:style-name="T1">及</text:span><text:span text:style-name="T6">所屬機關學校</text:span><text:span text:style-name="T1">，請自行上網下載列印)</text:span></text:p>
            <text:p text:style-name="P1"><text:span text:style-name="T4"></text:span><text:span text:style-name="T1"> 榮譽卡資料錯誤更正。</text:span></text:p>
            <text:p text:style-name="P1"><text:span text:style-name="T1"><text:s text:c="3"/></text:span><text:span text:style-name="T4"></text:span><text:span text:style-name="T2"> </text:span><text:span text:style-name="T1">姓名錯誤</text:span></text:p>
            <text:p text:style-name="P1"><text:span text:style-name="T1"><text:s text:c="3"/></text:span><text:span text:style-name="T4"></text:span><text:span text:style-name="T1"> 身分證統一編號錯誤</text:span></text:p>
            <text:p text:style-name="P1"><text:span text:style-name="T1"><text:s text:c="3"/></text:span><text:span text:style-name="T4"></text:span><text:span text:style-name="T1"> 照片錯誤</text:span></text:p>
            <text:p text:style-name="P1"><text:span text:style-name="T1"><text:s text:c="3"/></text:span><text:span text:style-name="T4"></text:span><text:span text:style-name="T1"> 出生年月日錯誤 (更正： <text:s text:c="3"/>年 <text:s text:c="3"/>月 <text:s text:c="3"/>日)</text:span></text:p>
            <text:p text:style-name="P3">榮譽卡寄送方式</text:p>
            <text:p text:style-name="P1"><text:span text:style-name="T5"></text:span><text:span text:style-name="T1">自行列印 (公部門單位請選此項) <text:s/></text:span><text:span text:style-name="T4"></text:span><text:span text:style-name="T1">郵寄至單位地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切結書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本人承諾上述所填資料屬實，並切結如有不實，願負法律上之責任。</text:p>
            <text:p text:style-name="P9"><text:s text:c="4"/>此致</text:p>
            <text:p text:style-name="P9">新北市政府社會局</text:p>
            <text:p text:style-name="P8"><text:s text:c="11"/>立切結書人：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>一、自民國107年4月起，新北市志願服務榮譽卡開放線上申請，符合資格者</text:p>
            <text:p text:style-name="P4"><text:s text:c="4"/>可自行登錄系統申請，審核通過後將產出志願服務榮譽卡電子檔。志願服</text:p>
            <text:p text:style-name="P4"><text:s text:c="4"/>務運用單位可自行列印榮譽卡或委由社會局製作寄發(政府單位及所屬機</text:p>
            <text:p text:style-name="P4"><text:s text:c="4"/>關學校請自行列印榮譽卡)，申請表請確實填寫電子信箱，俾利卡片數位檔</text:p>
            <text:p text:style-name="P4"><text:s text:c="4"/>案寄送。</text:p>
            <text:p text:style-name="P1"><text:span text:style-name="T1">二、請填妥本表並掃描成電子檔案(立切結書人請務必</text:span><text:span text:style-name="T7">「簽名」或「蓋章」</text:span><text:span text:style-name="T1">)，</text:span></text:p>
            <text:p text:style-name="P4"><text:s text:c="4"/>連同志工一吋半身照片電子檔案、志工服務紀錄冊封面暨相關佐證資料(如</text:p>
            <text:p text:style-name="P4"><text:s text:c="4"/>身分證電子檔案），mail寄至新北市政府社會局電子郵件信箱</text:p>
            <text:p text:style-name="P1"><text:span text:style-name="T1"><text:s text:c="4"/>(</text:span><text:span text:style-name="T3">vtcletsgo@gmail.com</text:span><text:span text:style-name="T1">)，信件主旨並註明「新北市志願服務榮譽卡申請補</text:span></text:p>
            <text:p text:style-name="P4"><text:s text:c="4"/>發」，並來電確認(02)2960-3456分機3857陳小姐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1000624</dc:title>
    <dc:subject>志願服務紀錄冊</dc:subject>
    <meta:keyword>志願服務</meta:keyword>
    <meta:keyword>志工授證</meta:keyword>
    <meta:keyword>志願服務紀錄冊</meta:keyword>
    <meta:initial-creator>臺北市政府社會局</meta:initial-creator>
    <meta:creation-date>2022-11-11T17:02:00</meta:creation-date>
    <dc:date>2022-11-21T15:05:18.458000000</dc:date>
    <meta:print-date>2018-02-22T15:26:00</meta:print-date>
    <meta:editing-cycles>8</meta:editing-cycles>
    <meta:editing-duration>PT29M13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40" meta:word-count="534" meta:character-count="721" meta:non-whitespace-character-count="600"/>
  </office:meta>
</office:document-meta>
</file>