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Westwood LET" svg:font-family="'Westwood LE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2cm" fo:margin-left="-0.751cm" table:align="left" style:writing-mode="lr-tb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6.082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2.581cm"/>
    </style:style>
    <style:style style:name="表格1.E" style:family="table-column">
      <style:table-column-properties style:column-width="4.821cm"/>
    </style:style>
    <style:style style:name="表格1.1" style:family="table-row">
      <style:table-row-properties style:min-row-height="1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1cm" fo:keep-together="always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559cm" fo:keep-together="always"/>
    </style:style>
    <style:style style:name="表格1.5" style:family="table-row">
      <style:table-row-properties style:min-row-height="1.56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4.099cm" fo:keep-together="always"/>
    </style:style>
    <style:style style:name="表格1.7" style:family="table-row">
      <style:table-row-properties style:min-row-height="1.707cm" fo:keep-together="always"/>
    </style:style>
    <style:style style:name="表格1.8" style:family="table-row">
      <style:table-row-properties style:min-row-height="5.51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706cm" fo:text-align="justify" style:justify-single-word="false" style:vertical-align="top" style:snap-to-layout-grid="false"/>
      <style:text-properties style:font-name="Arial" fo:font-size="14pt" style:font-name-asian="微軟正黑體1" style:font-size-asian="14pt" style:font-name-complex="Arial"/>
    </style:style>
    <style:style style:name="P9" style:family="paragraph" style:parent-style-name="Standard">
      <style:text-properties fo:color="#000000" loext:opacity="100%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cm" fo:margin-right="-2.252cm" fo:line-height="0.706cm" fo:text-align="justify" style:justify-single-word="false" fo:text-indent="0.423cm" style:auto-text-indent="false"/>
    </style:style>
    <style:style style:name="P15" style:family="paragraph" style:parent-style-name="Standard">
      <style:paragraph-properties fo:margin-left="0.49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9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901cm" fo:margin-right="0cm" style:line-height-at-least="0cm" fo:text-indent="-1.901cm" style:auto-text-indent="false"/>
    </style:style>
    <style:style style:name="P18" style:family="paragraph" style:parent-style-name="Standard">
      <style:paragraph-properties fo:margin-left="1.942cm" fo:margin-right="0cm" style:line-height-at-least="0cm" fo:text-indent="-0.388cm" style:auto-text-indent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loext:opacity="100%"/>
    </style:style>
    <style:style style:name="P20" style:family="paragraph" style:parent-style-name="Standard">
      <style:paragraph-properties fo:margin-left="0cm" fo:margin-right="0cm" style:line-height-at-least="0cm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8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4" style:family="text">
      <style:text-properties fo:color="#000000" loext:opacity="100%" style:font-name="Wingdings 2" fo:font-size="14pt" style:font-name-asian="Wingdings 2" style:font-size-asian="14pt" style:font-name-complex="Wingdings 2"/>
    </style:style>
    <style:style style:name="T15" style:family="text">
      <style:text-properties fo:color="#000000" loext:opacity="100%" style:font-name="Wingdings 2" style:font-name-asian="Wingdings 2" style:font-name-complex="Wingdings 2"/>
    </style:style>
    <style:style style:name="T16" style:family="text">
      <style:text-properties fo:color="#0000ff" loext:opacity="100%" style:font-name="標楷體" fo:font-size="14pt" style:font-name-asian="標楷體" style:font-size-asian="14pt" style:font-name-complex="標楷體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臺灣圖書館</text:span><text:span text:style-name="T2">志工隊</text:span></text:p>
      <text:p text:style-name="P10">場地借用/活動經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 請 人</text:p>
            <text:p text:style-name="P7">(志工幹部)</text:p>
          </table:table-cell>
          <table:table-cell table:style-name="表格1.A1" office:value-type="string">
            <text:p text:style-name="P2"><text:s/></text:p>
          </table:table-cell>
          <table:table-cell table:style-name="表格1.A1" table:number-columns-spanned="2" office:value-type="string">
            <text:p text:style-name="P5">服務組別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用 <text:s text:c="3"/>途</text:p>
          </table:table-cell>
          <table:table-cell table:style-name="表格1.A1" office:value-type="string">
            <text:p text:style-name="P12"><text:span text:style-name="T14"></text:span><text:span text:style-name="T9"> </text:span><text:span text:style-name="T3">幹部會議</text:span></text:p>
            <text:p text:style-name="P12"><text:span text:style-name="T14"></text:span><text:span text:style-name="T9"> 小組集訓</text:span></text:p>
            <text:p text:style-name="P12"><text:span text:style-name="T14"></text:span><text:span text:style-name="T9"> 參訪活動</text:span></text:p>
          </table:table-cell>
          <table:table-cell table:style-name="表格1.A1" table:number-columns-spanned="2" office:value-type="string">
            <text:p text:style-name="P4">預估參</text:p>
            <text:p text:style-name="P4">加人數</text:p>
          </table:table-cell>
          <table:covered-table-cell/>
          <table:table-cell table:style-name="表格1.A1" office:value-type="string">
            <text:p text:style-name="P20">約 <text:s text:c="10"/>人</text:p>
          </table:table-cell>
        </table:table-row>
        <table:table-row table:style-name="表格1.3">
          <table:table-cell table:style-name="表格1.A1" office:value-type="string">
            <text:p text:style-name="P5">使用場地</text:p>
          </table:table-cell>
          <table:table-cell table:style-name="表格1.A1" table:number-columns-spanned="4" office:value-type="string">
            <text:p text:style-name="P23"><text:span text:style-name="T15"></text:span><text:span text:style-name="T6">不借用場地 </text:span><text:span text:style-name="T15"></text:span><text:span text:style-name="T6">樂學室 </text:span><text:span text:style-name="T15"></text:span><text:span text:style-name="T6">1F簡報室 </text:span><text:span text:style-name="T15"></text:span><text:span text:style-name="T6">B1</text:span><text:span text:style-name="T7">視障</text:span><text:span text:style-name="T6">教室 </text:span><text:span text:style-name="T15"></text:span><text:span text:style-name="T7">其他</text:span><text:span text:style-name="T8">( <text:s text:c="10"/>) <text:s text:c="13"/></text:span><text:span text:style-name="T12"><text:s text:c="5"/></text:span><text:span text:style-name="T11"><text:s text:c="11"/></text:span><text:span text:style-name="T6"><text:s text:c="8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活動日期</text:p>
          </table:table-cell>
          <table:table-cell table:style-name="表格1.A1" table:number-columns-spanned="4" office:value-type="string">
            <text:p text:style-name="P21"><text:s text:c="5"/>年 <text:s text:c="5"/>月 <text:s text:c="8"/>日（週 <text:s text:c="2"/>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活動時間</text:p>
          </table:table-cell>
          <table:table-cell table:style-name="表格1.B5" table:number-columns-spanned="2" office:value-type="string">
            <text:p text:style-name="P14"><text:span text:style-name="T15"></text:span><text:span text:style-name="T3">上午 <text:s text:c="6"/>- <text:s text:c="5"/>時</text:span></text:p>
          </table:table-cell>
          <table:covered-table-cell/>
          <table:table-cell table:style-name="表格1.D5" table:number-columns-spanned="2" office:value-type="string">
            <text:p text:style-name="P13"><text:span text:style-name="T15"></text:span><text:span text:style-name="T4">下</text:span><text:span text:style-name="T3">午 <text:s text:c="6"/>- <text:s text:c="5"/>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活動內容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經費補助</text:p>
          </table:table-cell>
          <table:table-cell table:style-name="表格1.A1" table:number-columns-spanned="4" office:value-type="string">
            <text:p text:style-name="P15"><text:span text:style-name="T14"></text:span><text:span text:style-name="T9"> 不申請補助</text:span></text:p>
            <text:p text:style-name="P15"><text:span text:style-name="T14"></text:span><text:span text:style-name="T9"> 擬申請新台幣</text:span><text:span text:style-name="T10"> <text:s text:c="16"/></text:span><text:span text:style-name="T9">元補助(餐盒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志工隊長: <text:s text:c="11"/>秘書室: <text:s text:c="11"/>館長:</text:p>
            <text:p text:style-name="P16"><text:s text:c="19"/></text:p>
            <text:p text:style-name="P6"/>
            <text:p text:style-name="P6"/>
            <text:p text:style-name="P1"><text:span text:style-name="T3">閱覽組:</text:span><text:span text:style-name="T16"> </text:span><text:span text:style-name="T3"><text:s text:c="13"/>主計室: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5">【備註】</text:span><text:span text:style-name="T13">1.場地使用請於7日前提出申請，</text:span><text:span text:style-name="T5">使用時應注意環境整潔、音量控制及安全維護，用畢並應回復原狀，</text:span><text:span text:style-name="T13">活動後1週內應將出席簽到表及會議記錄或活動照片送本館備查。</text:span></text:p>
      <text:p text:style-name="P18"><text:span text:style-name="T13">2.申請經費補助者應於活動後檢附相關單據核銷，核銷之單據(統一發票或收據)應詳列品名、單價及數量，受款人抬頭應繕寫本館館銜(國立中央圖書館臺灣分館)及統一編號(03729406)，收據並應加蓋商店戳章及商店私章(商店戳章內應有”商店統一編號”及”免用統一發票”字樣)。</text:span></text:p>
      <text:p text:style-name="P9"><text:s text:c="8"/>3.本項補助並得視本館經費現況調整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Westwood LET" svg:font-family="'Westwood LE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14pt" style:font-size-asian="14pt" style:font-size-complex="10pt"/>
    </style:style>
    <style:style style:name="一_3001_" style:display-name="一、" style:family="paragraph" style:parent-style-name="Standard">
      <style:paragraph-properties fo:margin-left="0.101cm" fo:margin-right="0.101cm" fo:line-height="150%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流程圖內文" style:family="paragraph" style:parent-style-name="Standard">
      <style:paragraph-properties fo:margin-left="0.101cm" fo:margin-right="0.101cm" fo:text-indent="0cm" style:auto-text-indent="false"/>
      <style:text-properties style:font-name-asian="標楷體" style:font-family-asian="標楷體" style:font-family-generic-asian="script" style:font-size-complex="10pt"/>
    </style:style>
    <style:style style:name="流程圖內字體" style:family="paragraph" style:parent-style-name="Standard">
      <style:paragraph-properties fo:margin-left="0.101cm" fo:margin-right="0.101cm" fo:text-align="justify" style:justify-single-word="false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2pt" style:font-name-asian="微軟正黑體1" style:font-family-asian="微軟正黑體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2.54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7</dc:title>
    <meta:initial-creator>NTL</meta:initial-creator>
    <meta:creation-date>2022-10-06T21:15:00</meta:creation-date>
    <dc:date>2022-10-06T21:20:41.416000000</dc:date>
    <meta:print-date>2012-10-11T16:45:00</meta:print-date>
    <meta:editing-cycles>5</meta:editing-cycles>
    <meta:editing-duration>PT2M45S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31" meta:word-count="383" meta:character-count="604" meta:non-whitespace-character-count="397"/>
  </office:meta>
</office:document-meta>
</file>