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69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19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一_3001_">
      <style:paragraph-properties fo:margin-left="0.102cm" fo:margin-right="0.101cm" fo:line-height="100%" fo:text-indent="0.494cm" style:auto-text-indent="false" style:snap-to-layout-grid="false"/>
      <style:text-properties style:font-name="Times New Roman"/>
    </style:style>
    <style:style style:name="P6" style:family="paragraph" style:parent-style-name="流程圖內字體">
      <style:text-properties fo:font-size="14pt" style:font-size-asian="14pt" style:font-size-complex="14pt"/>
    </style:style>
    <style:style style:name="P7" style:family="paragraph" style:parent-style-name="流程圖內字體">
      <style:paragraph-properties fo:margin-left="0cm" fo:margin-right="0.101cm" fo:text-indent="0cm" style:auto-text-indent="false"/>
      <style:text-properties fo:font-size="14pt" style:font-size-asian="14pt" style:font-size-complex="14pt"/>
    </style:style>
    <style:style style:name="P8" style:family="paragraph" style:parent-style-name="流程圖內字體">
      <style:paragraph-properties fo:margin-left="0cm" fo:margin-right="0.101cm" fo:text-indent="0cm" style:auto-text-indent="false"/>
      <style:text-properties style:font-size-complex="14pt"/>
    </style:style>
    <style:style style:name="P9" style:family="paragraph" style:parent-style-name="流程圖內文">
      <style:paragraph-properties fo:margin-left="0cm" fo:margin-right="0.101cm" fo:text-indent="0cm" style:auto-text-indent="false"/>
      <style:text-properties fo:font-size="14pt" style:font-size-asian="14pt" style:font-size-complex="14pt"/>
    </style:style>
    <style:style style:name="P10" style:family="paragraph" style:parent-style-name="流程圖內文">
      <style:text-properties fo:font-size="14pt" style:font-size-asian="14pt"/>
    </style:style>
    <style:style style:name="P11" style:family="paragraph" style:parent-style-name="流程圖內文">
      <style:text-properties fo:font-size="14pt" style:font-size-asian="14pt" style:font-size-complex="14pt"/>
    </style:style>
    <style:style style:name="P12" style:family="paragraph" style:parent-style-name="流程圖內文">
      <style:paragraph-properties style:snap-to-layout-grid="false"/>
      <style:text-properties fo:font-size="10pt" fo:language="none" fo:country="none" style:font-size-asian="10pt" style:language-asian="none" style:country-asian="none" style:font-size-complex="14pt"/>
    </style:style>
    <style:style style:name="P13" style:family="paragraph" style:parent-style-name="Standard" style:master-page-name="Standard">
      <style:paragraph-properties fo:margin-left="1.901cm" fo:margin-right="0cm" style:line-height-at-least="0cm" fo:text-indent="-1.901cm" style:auto-text-indent="false" style:page-number="auto"/>
      <style:text-properties fo:color="#000000" loext:opacity="100%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14pt" style:font-name-asian="標楷體" style:font-size-asian="14pt" style:font-size-complex="10pt"/>
    </style:style>
    <style:style style:name="P15" style:family="paragraph" style:parent-style-name="Text_20_body">
      <style:paragraph-properties fo:margin-top="0.101cm" fo:margin-bottom="0.101cm" style:contextual-spacing="false"/>
    </style:style>
    <style:style style:name="P16" style:family="paragraph" style:parent-style-name="流程圖內字體">
      <style:text-properties fo:font-size="14pt" style:font-size-asian="14pt" style:font-size-complex="14pt"/>
    </style:style>
    <style:style style:name="P17" style:family="paragraph" style:parent-style-name="流程圖內文">
      <style:text-properties fo:font-size="14pt" style:font-size-asian="14pt"/>
    </style:style>
    <style:style style:name="P18" style:family="paragraph" style:parent-style-name="流程圖內文">
      <style:text-properties fo:font-size="14pt" style:font-size-asian="14pt" style:font-size-complex="14pt"/>
    </style:style>
    <style:style style:name="P19" style:family="paragraph" style:parent-style-name="流程圖內文">
      <style:text-properties fo:font-size="14pt" officeooo:paragraph-rsid="0018f47b" style:font-size-asian="14pt" style:font-size-complex="14pt"/>
    </style:style>
    <style:style style:name="P20" style:family="paragraph" style:parent-style-name="流程圖內文">
      <style:text-properties fo:font-size="14pt" officeooo:paragraph-rsid="0018f47b" style:font-size-asian="14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-complex="標楷體"/>
    </style:style>
    <style:style style:name="T4" style:family="text"/>
    <style:style style:name="T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cm" fo:padding-bottom="0.049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79cm" fo:min-width="2.02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82cm" fo:min-width="3.43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3.014cm" fo:padding-top="0.049cm" fo:padding-bottom="0.049cm" fo:padding-left="0.049cm" fo:padding-right="0.049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志工隊場地借用/活動經費申請流程圖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相關單位</text:p>
          </table:table-cell>
          <table:table-cell table:style-name="表格1.A1" office:value-type="string">
            <text:p text:style-name="P3">流程圖</text:p>
          </table:table-cell>
          <table:table-cell table:style-name="表格1.A1" office:value-type="string">
            <text:p text:style-name="P3">相關表單、備註</text:p>
          </table:table-cell>
        </table:table-row>
        <table:table-row table:style-name="表格1.3">
          <table:table-cell table:style-name="表格1.A3" office:value-type="string">
            <text:p text:style-name="P10"/>
            <text:p text:style-name="P20">閱覽組</text:p>
            <text:p text:style-name="Standard"/>
            <text:p text:style-name="P11"/>
            <text:p text:style-name="P9"/>
            <text:p text:style-name="P19"/>
            <text:p text:style-name="P10">閱覽組</text:p>
            <text:p text:style-name="P11"/>
            <text:p text:style-name="P11"/>
            <text:p text:style-name="P11"/>
            <text:p text:style-name="P11">推廣組/秘書室</text:p>
            <text:p text:style-name="P11"/>
            <text:p text:style-name="P11"/>
            <text:p text:style-name="P11"/>
            <text:p text:style-name="P11">主計室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閱覽組</text:p>
            <text:p text:style-name="P10"/>
            <text:p text:style-name="P10"/>
            <text:p text:style-name="P10">閱覽組</text:p>
            <text:p text:style-name="P11"/>
            <text:p text:style-name="P11"/>
            <text:p text:style-name="P11">秘書室/主計室</text:p>
          </table:table-cell>
          <table:table-cell table:style-name="表格1.A3" office:value-type="string">
            <text:p text:style-name="P12"><draw:frame draw:style-name="fr4" draw:name="外框1" text:anchor-type="char" svg:x="1.217cm" svg:y="12.651cm" svg:width="6.366cm" svg:height="1.586cm" draw:z-index="13"><draw:text-box><text:p text:style-name="P2">活動後一週內將簽到表、會議記錄或活動照片送志工管理單位單位</text:p><text:p text:style-name="P2"/></draw:text-box></draw:frame><draw:frame draw:style-name="fr2" draw:name="外框2" text:anchor-type="char" svg:x="2.473cm" svg:y="3.773cm" svg:width="3.872cm" svg:height="1.058cm" draw:z-index="2"><draw:text-box><text:p text:style-name="P14">送志工管理單位</text:p></draw:text-box></draw:frame><draw:line text:anchor-type="char" draw:z-index="10" draw:name="形狀1" draw:style-name="gr1" draw:text-style-name="P21" svg:x1="4.422cm" svg:y1="6.966cm" svg:x2="4.422cm" svg:y2="8.536cm"><text:p/></draw:line><draw:frame draw:style-name="fr3" draw:name="外框3" text:anchor-type="char" svg:x="2.473cm" svg:y="8.509cm" svg:width="3.757cm" svg:height="1.058cm" draw:z-index="11"><draw:text-box><text:p text:style-name="P14">送經費審查單位</text:p></draw:text-box></draw:frame><draw:custom-shape text:anchor-type="char" draw:z-index="17" draw:name="形狀2" draw:style-name="gr2" draw:text-style-name="P23" svg:width="2.241cm" svg:height="0.962cm" svg:x="3.452cm" svg:y="18.378cm"><text:p text:style-name="P22"><text:span text:style-name="T5">結束</text:span></text:p><text:p text:style-name="P22"><text:span text:style-name="T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9" draw:name="形狀3" draw:style-name="gr1" draw:text-style-name="P21" svg:x1="4.416cm" svg:y1="17.743cm" svg:x2="4.411cm" svg:y2="18.413cm"><text:p/></draw:line><draw:frame draw:style-name="fr3" draw:name="外框4" text:anchor-type="char" svg:x="2.473cm" svg:y="16.764cm" svg:width="3.757cm" svg:height="1.058cm" draw:z-index="18"><draw:text-box><text:p text:style-name="P14">送經費核銷單位</text:p></draw:text-box></draw:frame><draw:line text:anchor-type="char" draw:z-index="16" draw:name="形狀4" draw:style-name="gr1" draw:text-style-name="P21" svg:x1="4.416cm" svg:y1="16.155cm" svg:x2="4.411cm" svg:y2="16.799cm"><text:p/></draw:line><draw:frame draw:style-name="fr2" draw:name="外框5" text:anchor-type="char" svg:x="1.852cm" svg:y="14.873cm" svg:width="5.114cm" svg:height="1.259cm" draw:z-index="15"><draw:text-box><text:p text:style-name="P15">經費補助檢附相關單據送志工管理單位申請核銷</text:p></draw:text-box></draw:frame><draw:line text:anchor-type="char" draw:z-index="14" draw:name="形狀5" draw:style-name="gr1" draw:text-style-name="P21" svg:x1="4.404cm" svg:y1="14.25cm" svg:x2="4.404cm" svg:y2="14.867cm"><text:p/></draw:line><draw:line text:anchor-type="char" draw:z-index="12" draw:name="形狀6" draw:style-name="gr1" draw:text-style-name="P21" svg:x1="4.404cm" svg:y1="12.028cm" svg:x2="4.404cm" svg:y2="12.654cm"><text:p/></draw:line><draw:line text:anchor-type="char" draw:z-index="4" draw:name="形狀7" draw:style-name="gr1" draw:text-style-name="P21" svg:x1="4.431cm" svg:y1="9.17cm" svg:x2="4.431cm" svg:y2="10.758cm"><text:p/></draw:line><draw:custom-shape text:anchor-type="char" draw:z-index="9" draw:name="形狀8" draw:style-name="gr3" draw:text-style-name="P23" svg:width="3.802cm" svg:height="1.25cm" svg:x="2.499cm" svg:y="10.758cm"><text:p text:style-name="P22"><text:span text:style-name="T7">館長批核</text:span></text:p><text:p text:style-name="P22"><text:span text:style-name="T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6" text:anchor-type="char" svg:x="2.473cm" svg:y="5.969cm" svg:width="3.757cm" svg:height="1.058cm" draw:z-index="7"><draw:text-box><text:p text:style-name="P14">場地管理單位</text:p></draw:text-box></draw:frame><draw:line text:anchor-type="char" draw:z-index="3" draw:name="形狀9" draw:style-name="gr1" draw:text-style-name="P21" svg:x1="4.431cm" svg:y1="4.752cm" svg:x2="4.431cm" svg:y2="5.996cm"><text:p/></draw:line><draw:line text:anchor-type="char" draw:z-index="1" draw:name="形狀10" draw:style-name="gr1" draw:text-style-name="P21" svg:x1="4.404cm" svg:y1="3.138cm" svg:x2="4.404cm" svg:y2="3.817cm"><text:p/></draw:line><draw:frame draw:style-name="fr1" draw:name="外框7" text:anchor-type="char" svg:x="1.838cm" svg:y="2.159cm" svg:width="4.71cm" svg:height="0.831cm" draw:z-index="6"><draw:text-box><text:p text:style-name="P5">志工隊長審查</text:p></draw:text-box></draw:frame><draw:line text:anchor-type="char" draw:z-index="8" draw:name="形狀11" draw:style-name="gr1" draw:text-style-name="P21" svg:x1="4.422cm" svg:y1="1.559cm" svg:x2="4.422cm" svg:y2="2.185cm"><text:p/></draw:line><draw:custom-shape text:anchor-type="char" draw:z-index="5" draw:name="形狀12" draw:style-name="gr4" draw:text-style-name="P25" svg:width="3.449cm" svg:height="1.027cm" svg:x="2.499cm" svg:y="0.545cm"><text:p text:style-name="P24"><text:span text:style-name="T8">活動前</text:span><text:span text:style-name="T8">7</text:span><text:span text:style-name="T8">日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3" office:value-type="string">
            <text:p text:style-name="P4"/>
            <text:p text:style-name="Standard"><text:span text:style-name="T2">※</text:span><text:span text:style-name="T1">場地借用/活動經費申請表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  <text:p text:style-name="P6"/>
            <text:p text:style-name="P6"/>
            <text:p text:style-name="P7"/>
            <text:p text:style-name="P8"><text:span text:style-name="T3">※</text:span>核銷之單據應詳列品名、單價及數量，並繕寫本館統一編號(03729406)，收據並應加蓋內有商店統一編號之戳章。</text:p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3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3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4pt" style:font-size-asian="14pt" style:font-size-complex="10pt"/>
    </style:style>
    <style:style style:name="一_3001_" style:display-name="一、" style:family="paragraph" style:parent-style-name="Standard">
      <style:paragraph-properties fo:margin-left="0.101cm" fo:margin-right="0.101cm" fo:line-height="150%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流程圖內文" style:family="paragraph" style:parent-style-name="Standard">
      <style:paragraph-properties fo:margin-left="0.101cm" fo:margin-right="0.101cm" fo:text-indent="0cm" style:auto-text-indent="false"/>
      <style:text-properties style:font-name-asian="標楷體" style:font-family-asian="標楷體" style:font-family-generic-asian="script" style:font-size-complex="10pt"/>
    </style:style>
    <style:style style:name="流程圖內字體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8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7</dc:title>
    <meta:initial-creator>NTL</meta:initial-creator>
    <meta:creation-date>2022-10-06T17:55:00</meta:creation-date>
    <dc:date>2022-10-06T21:14:56.034000000</dc:date>
    <meta:print-date>2009-06-10T14:39:00</meta:print-date>
    <meta:editing-cycles>3</meta:editing-cycles>
    <meta:generator>LibreOffice/7.1.1.2$Windows_X86_64 LibreOffice_project/fe0b08f4af1bacafe4c7ecc87ce55bb426164676</meta:generator>
    <meta:editing-duration>PT2M11S</meta:editing-duration>
    <meta:document-statistic meta:table-count="1" meta:image-count="0" meta:object-count="0" meta:page-count="1" meta:paragraph-count="21" meta:word-count="204" meta:character-count="213" meta:non-whitespace-character-count="213"/>
  </office:meta>
</office:document-meta>
</file>